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FF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FF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FF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line-height="115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25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<text:span text:style-name="T16"> </text:span><text:span text:style-name="T17"><text:s/>DĖL T</text:span><text:span text:style-name="T18">ELŠIŲ RAJONO SAVIVALDYBĖS TARYBOS 2025 M. VASARIO 27 D. SPRENDIMO NR. T1-51 „DĖL<text:s/></text:span><text:span text:style-name="T19">TELŠIŲ RAJONO SAVIVALDYBĖS 2025–2027 METŲ BIUDŽETO PATVIRTINIMO“ PAKEITIMO</text:span></text:p>
      <text:p text:style-name="P20"/>
      <text:p text:style-name="P21">2025 m. gruodžio 18 d. Nr. T1-417</text:p>
      <text:p text:style-name="P22">Telšiai </text:p>
      <text:p text:style-name="P23"/>
      <text:p text:style-name="P24"/>
      <text:p text:style-name="P25">Telšių rajono savivaldybės taryba<text:s/><text:span text:style-name="T26">nusprendži</text:span>a:</text:p>
      <text:p text:style-name="P27">1.<text:s/><text:span text:style-name="T28">Pakeisti Telšių rajono savivaldybės tarybos 2025 m. vasario 27 d. sprendimą Nr. T1-51 „Dėl Telšių rajono savivaldybės 2025–2027 metų biudžeto patvirtinimo“:</text:span></text:p>
      <text:p text:style-name="P29"><text:span text:style-name="T30">1.1</text:span><text:span text:style-name="T31">. pakeisti 1.1 papunktį ir jį išdėstyti taip:</text:span></text:p>
      <text:p text:style-name="P32"><text:span text:style-name="T33">„</text:span><text:span text:style-name="T34">1.1</text:span><text:span text:style-name="T35">. biudžeto pajamas – 88859,60238</text:span><text:span text:style-name="T36"><text:s/></text:span><text:span text:style-name="T37">tūkst. eurų (1 priedas), iš jų: 2422,1 tūkst. eurų biudžetinių įstaigų pajamų į Savivaldybės biudžetą pagal įmokų rūšis (2 priedas) ir 4011,72231</text:span><text:span text:style-name="T38"><text:s/></text:span><text:span text:style-name="T39">tūkst. eurų praėjusių metų nepanaudotų biudžeto lėšų likutį;“;</text:span></text:p>
      <text:p text:style-name="P40"><text:span text:style-name="T41">1.2</text:span><text:span text:style-name="T42">. pakeisti 1.2 papunktį ir jį išdėstyti taip:<text:s/></text:span></text:p>
      <text:p text:style-name="P43"><text:span text:style-name="T44">„</text:span><text:span text:style-name="T45">1.2</text:span><text:span text:style-name="T46">. asignavimus, paskirstytus pagal asignavimų valdytojus, – 96216,73569</text:span><text:span text:style-name="T47"><text:s/></text:span><text:span text:style-name="T48">tūkst. eurų (3 priedas);“.</text:span></text:p>
      <text:p text:style-name="P49"><text:span text:style-name="T50">2</text:span><text:span text:style-name="T51">. Pakeisti 1 punkte nurodytu sprendimu patvirtintus:<text:s/></text:span></text:p>
      <text:p text:style-name="P52"><text:span text:style-name="T53">2.1</text:span><text:span text:style-name="T54">. 1 priedą ir jį išdėstyti nauja redakcija (pridedama);</text:span></text:p>
      <text:p text:style-name="P55"><text:span text:style-name="T56">2.2</text:span><text:span text:style-name="T57">. 2 priedą ir jį išdėstyti nauja redakcija (pridedama);</text:span></text:p>
      <text:p text:style-name="P58"><text:span text:style-name="T59">2.3</text:span><text:span text:style-name="T60">. 3 priedą ir jį išdėstyti nauja redakcija (pridedama).</text:span></text:p>
      <text:p text:style-name="P61"/>
      <text:p text:style-name="P62"/>
      <text:p text:style-name="P63"/>
      <text:p text:style-name="P64">Savivaldybės meras<text:tab/>Tomas Katku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5-12-19T20:55:00Z</meta:creation-date>
    <dc:date>2025-12-19T20:55:00Z</dc:date>
    <meta:print-date>2025-06-10T12:4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56" meta:character-count="1243" meta:row-count="37" meta:non-whitespace-character-count="1096"/>
  </office:meta>
</office:document-meta>
</file>