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6298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6298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6298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6298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6298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6298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6298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6298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6298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text-indent="0.6298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6298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6298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text-indent="0.6298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6298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70556in" svg:height="0.82361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text:s/></text:p>
      <text:p text:style-name="P13">TARYBA</text:p>
      <text:p text:style-name="P14"/>
      <text:p text:style-name="P15">SPRENDIMAS</text:p>
      <text:p text:style-name="P16"><text:span text:style-name="T17">DĖL Š</text:span><text:span text:style-name="T18">ILALĖS RAJONO SAVIVALDYBĖS TARYBOS 2016 M. SAUSIO 28 D.</text:span><text:span text:style-name="T19"><text:s/></text:span><text:span text:style-name="T20">SPRENDIMO NR. T1-14 „DĖL VISUOMENĖS SVEIKATOS PRIEŽIŪROS ORGANIZAVIMO ŠILALĖS RAJONO SAVIVALDYBĖS IKIMOKYKLINIO UGDYMO IR BENDROJO UGDYMO ĮSTAIGOSE TVARKOS APRAŠO PATVIRTINIMO“ PAKEITIMO</text:span></text:p>
      <text:p text:style-name="P21"/>
      <text:p text:style-name="P22">2017 m. spalio 26 d. Nr. T1-242</text:p>
      <text:p text:style-name="P23">Šilalė<text:s/></text:p>
      <text:p text:style-name="P24"/>
      <text:p text:style-name="P25"/>
      <text:p text:style-name="P26"><text:span text:style-name="T27">Vadovaudamasi Lietuvos Respublikos vietos savivaldos įstatymo 18 straipsnio 1 dalimi, Visuomenės sveikatos priežiūros organizavimo mokykloje tvarkos aprašo, patvirtinto Lietuvos Respublikos sveikatos apsaugos ministro ir Lietuvos Respublikos švietimo ir mokslo ministro 2005 m. gruodžio 30 d. įsakymu Nr. V-1035/ISAK-2680 „Dėl Visuomenės sveikatos priežiūros organizavimo mokykloje tvarkos aprašo patvirtinimo“, 10 punktu, atsižvelgdama į Šilalės rajono savivaldybės visuomenės sveikatos biuro 2017 m. rugsėjo 29 d. raštą Nr. B9-69-(1.10), Šilalės rajono savivaldybės taryba n u s p r e n d ž i a:</text:span></text:p>
      <text:p text:style-name="P28"><text:span text:style-name="T29">1</text:span><text:span text:style-name="T30">. Pakeisti Visuomenės sveikatos priežiūros organizavimo Šilalės rajono savivaldybės ikimokyklinio ugdymo ir bendrojo ugdymo įstaigose tvarkos aprašo, patvirtinto Šilalės rajono savivaldybės tarybos 2016 m. sausio 28 d.</text:span><text:span text:style-name="T31"><text:s/></text:span><text:span text:style-name="T32">sprendimu Nr. T1-14 „Dėl Visuomenės sveikatos priežiūros organizavimo Šilalės rajono savivaldybės ikimokyklinio ugdymo ir bendrojo ugdymo įstaigose tvarkos aprašo patvirtinimo“, 9</text:span><text:span text:style-name="T33">, 10</text:span><text:span text:style-name="T34"><text:s/>punktus ir juos išdėstyti taip:</text:span></text:p>
      <text:p text:style-name="P35"><text:span text:style-name="T36">„</text:span><text:span text:style-name="T37">9</text:span><text:span text:style-name="T38">. 870 – koeficientas, nurodantis mokinių (vaikų), ugdomų ikimokyklinio ugdymo, bendrojo ugdymo mokyklose pagal<text:s/></text:span><text:span text:style-name="T39">ikimokyklinio, priešmokyklinio, pradinio, pagrindinio ir vidurinio ugdymo programas, skaičius, priskirtinas vienam visuomenės sveikatos priežiūros specialistui (toliau – sveikatos specialisto) miesto gyvenamosiose vietovėse:</text:span></text:p>
      <text:p text:style-name="P40"><text:span text:style-name="T41">9.1</text:span><text:span text:style-name="T42">. sveikatos specialisto pareigybė (38 valandų darbo krūvis per savaitę) steigiama nuo 601 iki 900 mokinių skaičiaus;</text:span></text:p>
      <text:p text:style-name="P43"><text:span text:style-name="T44">9.2</text:span><text:span text:style-name="T45">. sveikatos specialisto pareigybė (28,5 valandų darbo krūvis per savaitę) steigiama nuo 451 iki 600 mokinių skaičiaus;<text:s/></text:span></text:p>
      <text:p text:style-name="P46"><text:span text:style-name="T47">9.3</text:span><text:span text:style-name="T48">. sveikatos specialisto pareigybė (19 valandų darbo krūvis per savaitę) steigiama nuo 251 iki 450 mokinių skaičiaus;</text:span></text:p>
      <text:p text:style-name="P49"><text:span text:style-name="T50">9.4</text:span><text:span text:style-name="T51">. sveikatos specialisto pareigybė (9,5 valandų darbo krūvis per savaitę) steigiama nuo 100 iki 250 mokinių skaičiaus.</text:span></text:p>
      <text:p text:style-name="P52"><text:span text:style-name="T53">10</text:span><text:span text:style-name="T54">. 420 – koeficientas, nurodantis mokinių, ugdomų ikimokyklinio ugdymo, bendrojo ugdymo mokyklose pagal  ikimokyklinio, priešmokyklinio, pradinio, pagrindinio ir vidurinio ugdymo programas, skaičius, priskirtinas vienam visuomenės sveikatos priežiūros specialistui kaimo vietovėse:</text:span></text:p>
      <text:p text:style-name="P55"><text:span text:style-name="T56">10.1</text:span><text:span text:style-name="T57">. sveikatos specialisto pareigybė (38 valandų darbo krūvis per savaitę) steigiama nuo 301 iki 500 mokinių skaičiaus;</text:span></text:p>
      <text:p text:style-name="P58"><text:span text:style-name="T59">10.2</text:span><text:span text:style-name="T60">. sveikatos specialisto pareigybė (28,5 valandų darbo krūvis per savaitę) steigiama nuo 251 iki 300 mokinių skaičiaus;</text:span></text:p>
      <text:p text:style-name="P61"><text:span text:style-name="T62">10.3</text:span><text:span text:style-name="T63">. sveikatos specialisto pareigybė (19 valandų darbo krūvis per savaitę) steigiama nuo 151 iki 250 mokinių skaičiaus;</text:span></text:p>
      <text:p text:style-name="P64"><text:span text:style-name="T65">10.4</text:span><text:span text:style-name="T66">. sveikatos specialisto pareigybė (9,5 valandų darbo krūvis per savaitę) steigiama nuo 50 iki 150 mokinių skaičiaus.“</text:span></text:p>
      <text:p text:style-name="P67"><text:span text:style-name="T68">2</text:span><text:span text:style-name="T69">. Paskelbti informaciją apie priimtą sprendimą vietinėje spaudoje, o visą sprendimą – Šilalės rajono savivaldybės interneto svetainėje<text:s/></text:span><text:span text:style-name="T70">www.silale.lt</text:span><text:span text:style-name="T71"><text:s/>ir Teisės aktų registre.</text:span></text:p>
      <text:p text:style-name="P72"><text:span text:style-name="T73">Šis sprendimas gali būti skundžiam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277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ar" style:country-asian="SA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0-30T09:05:00Z</meta:creation-date>
    <dc:date>2017-10-30T09:05:00Z</dc:date>
    <meta:print-date>2006-02-09T13:1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00" meta:character-count="3327" meta:row-count="92" meta:non-whitespace-character-count="2951"/>
  </office:meta>
</office:document-meta>
</file>