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2.5%"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text-position="super 62.5%"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text-position="super 62.5%"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font-style="italic" style:font-style-asian="italic"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73 STRAIPSNIO PAKEITIMO IR KODEKSO PAPILDYMO 6.431</text:span><text:span text:style-name="T18">1</text:span><text:span text:style-name="T19"><text:s/>STRAIPSNIU</text:span></text:p>
      <text:p text:style-name="P20"><text:span text:style-name="T21">ĮSTATYMAS</text:span></text:p>
      <text:p text:style-name="P22"/>
      <text:p text:style-name="P23">2015 m. birželio 23 d. Nr. XII-1851</text:p>
      <text:p text:style-name="P24">Vilnius</text:p>
      <text:p text:style-name="P25"/>
      <text:p text:style-name="P26"/>
      <text:p text:style-name="P27"><text:span text:style-name="T28">1</text:span><text:span text:style-name="T29"><text:s/>straipsnis.<text:s/></text:span><text:span text:style-name="T30">1.73 straipsnio pakeitimas</text:span></text:p>
      <text:p text:style-name="P31"><text:span text:style-name="T32">1</text:span><text:span text:style-name="T33">. Papildyti 1.73 straipsnio 1 dalį nauju 10 punktu:</text:span></text:p>
      <text:p text:style-name="P34"><text:span text:style-name="T35">„</text:span><text:span text:style-name="T36">10</text:span><text:span text:style-name="T37">)</text:span><text:span text:style-name="T38"><text:s/>motorinės</text:span><text:span text:style-name="T39"><text:s/></text:span><text:span text:style-name="T40">transporto priemonės pirkimo–pardavimo sutartys;“.</text:span></text:p>
      <text:p text:style-name="P41"><text:span text:style-name="T42">2</text:span><text:span text:style-name="T43">. Buvusį 1.73 straipsnio 10 punktą laikyti 11 punktu.</text:span></text:p>
      <text:p text:style-name="P44"/>
      <text:p text:style-name="P45"><text:span text:style-name="T46">2</text:span><text:span text:style-name="T47"><text:s/>straipsnis.</text:span><text:span text:style-name="T48"><text:s/></text:span><text:span text:style-name="T49">Kodekso papildymas<text:s/></text:span><text:span text:style-name="T50">6.431</text:span><text:span text:style-name="T51">1</text:span><text:span text:style-name="T52"><text:s/></text:span><text:span text:style-name="T53">straipsniu</text:span></text:p>
      <text:p text:style-name="P54"><text:span text:style-name="T55">Papildyti<text:s/></text:span><text:span text:style-name="T56">Kodeksą<text:s/></text:span><text:span text:style-name="T57">6.431</text:span><text:span text:style-name="T58">1</text:span><text:span text:style-name="T59"><text:s/></text:span><text:span text:style-name="T60">straipsniu:</text:span></text:p>
      <text:p text:style-name="P61"><text:span text:style-name="T62">„</text:span><text:span text:style-name="T63">6.431</text:span><text:span text:style-name="T64">1</text:span><text:span text:style-name="T65"><text:s/></text:span><text:span text:style-name="T66">straipsnis.<text:s/></text:span><text:span text:style-name="T67">Motorinės</text:span><text:span text:style-name="T68"><text:s/></text:span><text:span text:style-name="T69">transporto priemonės pirkimo–pardavimo sutartis</text:span></text:p>
      <text:p text:style-name="P70"><text:span text:style-name="T71">Motorinės transporto priemonės pirkimo–pardavimo sutartyje privalo būti nurodyti duomenys apie motorinę transporto priemonę, kurią pardavėjas privalo pagal sutartį perduoti pirkėjui. Pardavėjas pirkimo–pardavimo sutartyje privalo pirkėjui nurodyti (deklaruoti) ridos duomenis, taip pat visus eismo ar kitus įvykius, kuriuose per penkerius metus dalyvavo motorinė transporto priemonė.</text:span><text:span text:style-name="T72"><text:s/></text:span><text:span text:style-name="T73">Privalomų<text:s/></text:span><text:span text:style-name="T74">pirkimo–pardavimo<text:s/></text:span><text:span text:style-name="T75">sutartyje nurodyti duomenų apie motorinę transporto priemonę ir jos trūkumus sąrašą tvirtina Vyriausybė arba jos įgaliota institucija.</text:span><text:span text:style-name="T76">“</text:span><text:span text:style-name="T77"><text:s/></text:span></text:p>
      <text:p text:style-name="P78"/>
      <text:p text:style-name="P79"><text:span text:style-name="T80">3</text:span><text:span text:style-name="T81"><text:s/>straipsnis.</text:span><text:span text:style-name="T82"><text:s/></text:span><text:span text:style-name="T83">Įstatymo įsigaliojimas ir įgyvendinimas</text:span></text:p>
      <text:p text:style-name="P84"><text:span text:style-name="T85">1</text:span><text:span text:style-name="T86">. Šis įstatymas, išskyrus šio straipsnio 2 dalį, įsigalioja 2015</text:span><text:span text:style-name="T87"><text:s/></text:span><text:span text:style-name="T88">m. lapkričio 1 d.</text:span></text:p>
      <text:p text:style-name="P89"><text:span text:style-name="T90">2</text:span><text:span text:style-name="T91">. Lietuvos Respublikos Vyriausybė ar jos įgaliota institucija iki 2015 m. spal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12:00Z</meta:creation-date>
    <dc:date>2015-10-31T23:12:00Z</dc:date>
    <meta:print-date>2004-12-10T05:45:00Z</meta:print-date>
    <meta:template xlink:href="Normal.dotm" xlink:type="simple"/>
    <meta:editing-cycles>2</meta:editing-cycles>
    <meta:editing-duration>PT0S</meta:editing-duration>
    <meta:document-statistic meta:page-count="1" meta:paragraph-count="21" meta:word-count="194" meta:character-count="1511" meta:row-count="70" meta:non-whitespace-character-count="1338"/>
  </office:meta>
</office:document-meta>
</file>