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line-height="150%" fo:text-indent="0.5in"/>
    </style:style>
    <style:style style:name="P63" style:parent-style-name="Normal" style:family="paragraph">
      <style:paragraph-properties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line-height="150%"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keep-with-next="alway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line-height="150%"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4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4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89" style:parent-style-name="Normal" style:family="paragraph">
      <style:paragraph-properties fo:text-align="center" fo:line-height="150%" fo:text-indent="0.5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fo:font-weight="bold" style:font-weight-asian="bold" style:font-weight-complex="bold"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font-weight-complex="bold" style:letter-kerning="true"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line-height="150%" fo:text-indent="0.5in"/>
    </style:style>
    <style:style style:name="T760" style:parent-style-name="DefaultParagraphFont" style:family="text">
      <style:text-properties fo:font-weight="bold" style:font-weight-asian="bold" style:letter-kerning="true" style:font-size-complex="12pt"/>
    </style:style>
    <style:style style:name="T761" style:parent-style-name="DefaultParagraphFont" style:family="text">
      <style:text-properties fo:font-weight="bold" style:font-weight-asian="bold" style:letter-kerning="true" style:font-size-complex="12pt"/>
    </style:style>
    <style:style style:name="T762" style:parent-style-name="DefaultParagraphFont" style:family="text">
      <style:text-properties fo:font-weight="bold" style:font-weight-asian="bold" style:letter-kerning="true" style:font-size-complex="12p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line-height="150%" fo:text-indent="0.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margin-left="1.7722in" fo:text-indent="-1.2722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indent="4in"/>
    </style:style>
    <style:style style:name="T805" style:parent-style-name="DefaultParagraphFont" style:family="text">
      <style:text-properties style:font-size-complex="12pt"/>
    </style:style>
    <style:style style:name="P806" style:parent-style-name="Normal" style:family="paragraph">
      <style:paragraph-properties fo:text-indent="4in"/>
      <style:text-properties style:font-size-complex="12pt"/>
    </style:style>
    <style:style style:name="P807" style:parent-style-name="Normal" style:family="paragraph">
      <style:paragraph-properties fo:text-indent="4in"/>
      <style:text-properties style:font-size-complex="12pt"/>
    </style:style>
    <style:style style:name="P808" style:parent-style-name="Normal" style:family="paragraph">
      <style:paragraph-properties fo:text-align="justify" fo:line-height="150%" fo:text-indent="0.5in"/>
      <style:text-properties style:font-weight-complex="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style>
    <style:style style:name="P845" style:parent-style-name="Normal" style:family="paragraph">
      <style:paragraph-properties>
        <style:tab-stops>
          <style:tab-stop style:type="right" style:position="6.4972in"/>
        </style:tab-stops>
      </style:paragraph-properties>
    </style:style>
    <style:style style:name="T8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ISTIKOS ĮSTATYMO NR. I-270 PAKEITIMO</text:p>
      <text:p text:style-name="P14"><text:span text:style-name="T15">ĮSTATYMAS</text:span></text:p>
      <text:p text:style-name="P16"/>
      <text:p text:style-name="P17">2018 m. balandžio 26 d. Nr. XIII-11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tatistikos įstatymo Nr. I-270 nauja redakcija</text:span></text:p>
        <text:p text:style-name="P26"><text:span text:style-name="T27">Pakeisti Lietuvos Respublikos statistikos įstatymą Nr. I-270 ir jį išdėstyti taip:</text:span></text:p>
        <text:p text:style-name="P28"/>
        <text:p text:style-name="P29"><text:span text:style-name="T30">„</text:span><text:span text:style-name="T31">LIETUVOS RESPUBLIKOS</text:span></text:p>
        <text:p text:style-name="P32">OFICIALIOSIOS STATISTIKOS</text:p>
        <text:p text:style-name="P33">Įstatymas</text:p>
        <text:p text:style-name="P34"/>
        <text:p text:style-name="P35"><text:span text:style-name="T36">I</text:span><text:span text:style-name="T37"><text:s/>SKYRIUS</text:span></text:p>
        <text:p text:style-name="P38"><text:span text:style-name="T39">BENDROSIOS NUOSTA</text:span><text:span text:style-name="T40">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oficialiosios statistikos organizavimo tvarką, oficialiąją statistiką tvarkančių įstaigų teises, funkcijas, respondentų ir oficialiosios statistikos vartotojų teises ir pare</text:span><text:span text:style-name="T49">igas, statistinių duomenų ir statistinės informacijos teikimo, naudojimo ir apsaugos tvarką, taip pat atsakomybę už šio įstatymo pažeidimus.</text:span></text:p>
        <text:p text:style-name="P50"><text:span text:style-name="T51">2</text:span><text:span text:style-name="T52">. Šis įstatymas taikomas oficialiąją statistiką tvarkančioms įstaigoms, kitoms valstybės ir savivaldybių insti</text:span><text:span text:style-name="T53">tucijoms ir įstaigoms, respondentams, oficialiosios statistikos vartotojams.<text:s/></text:span></text:p>
        <text:p text:style-name="P54"><text:span text:style-name="T55">3</text:span><text:span text:style-name="T56">. Šis įstatymas netaikomas įstaigoms, įmonėms, organizacijoms ar kitiems asmenims atliekant statistinius tyrimus, neįtrauktus į Oficialiosios statistikos programą.</text:span></text:p>
        <text:p text:style-name="P57"><text:span text:style-name="T58">4</text:span><text:span text:style-name="T59">.<text:s/></text:span><text:span text:style-name="T60">Šio įstatymo nuostatos suderintos su Europos Sąjungos teisės aktais, nurodytais šio įstatymo priede</text:span><text:span text:style-name="T61">.</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dministraciniai duomenys</text:span><text:span text:style-name="T71"><text:s/>– duomenys valstybės ir žinybiniuose registruose (toliau – registrai</text:span><text:span text:style-name="T72">), valstybės ir savivaldybės institucijų, įstaigų, įmonių ir Lietuvos banko<text:s/></text:span><text:soft-page-break/><text:span text:style-name="T73">informacinėse sistemose (toliau – informacinės sistemos) ir dokumentuose, kurie naudojami viešajam administravimui.<text:s/></text:span></text:p>
        <text:p text:style-name="P74"><text:span text:style-name="T75">2</text:span><text:span text:style-name="T76">.<text:s/></text:span><text:span text:style-name="T77">Europos statistika<text:s/></text:span><text:span text:style-name="T78">– Europos Sąjungos veiklai vykdyti re</text:span><text:span text:style-name="T79">ikalinga statistinė informacija, kuri apibrėžiama Europos statistikos programoje.<text:s/></text:span></text:p>
        <text:p text:style-name="P80"><text:span text:style-name="T81">3</text:span><text:span text:style-name="T82">.<text:s/></text:span><text:span text:style-name="T83">Europos statistikos programa</text:span><text:span text:style-name="T84"><text:s/>– Europos Parlamento ir Europos Sąjungos Tarybos sprendimu priimtas dokumentas, kuriuo nustatoma Europos statistikos rengimo, tobulinimo<text:s/></text:span><text:span text:style-name="T85">ir sklaidos sistema, pagrindinės sritys ir tikslai.</text:span></text:p>
        <text:p text:style-name="P86"><text:span text:style-name="T87">4</text:span><text:span text:style-name="T88">.<text:s/></text:span><text:span text:style-name="T89">Klausėjas<text:s/></text:span><text:span text:style-name="T90">–</text:span><text:span text:style-name="T91"><text:s/></text:span><text:span text:style-name="T92">iš respondentų statistinius duomenis apklausos būdu renkantis fizinis asmuo.<text:s/></text:span></text:p>
        <text:p text:style-name="P93"><text:span text:style-name="T94">5</text:span><text:span text:style-name="T95">.<text:s/></text:span><text:span text:style-name="T96">Konfidencialūs statistiniai duomenys<text:s/></text:span><text:span text:style-name="T97">– statistiniai duomenys, pagal kuriuos galima tiesiogiai arba netiesiogiai atpažinti statistinio stebėjimo vienetą ir atskleisti jo duomenis.<text:s/></text:span></text:p>
        <text:p text:style-name="P98"><text:span text:style-name="T99">6</text:span><text:span text:style-name="T100">.<text:s/></text:span><text:span text:style-name="T101">Netiesioginis atpažinimas<text:s/></text:span><text:span text:style-name="T102">– statistinio stebėjimo vieneto atpažinimas bet kokiu būdu, išskyrus tiesioginį<text:s/></text:span><text:span text:style-name="T103">atpažinimą.</text:span></text:p>
        <text:p text:style-name="P104"><text:span text:style-name="T105">7</text:span><text:span text:style-name="T106">.<text:s/></text:span><text:span text:style-name="T107">Oficialioji statistika<text:s/></text:span><text:span text:style-name="T108">– statistinių tyrimų, atliekamų pagal Oficialiosios statistikos programą, sistema, kurios tikslas – tenkinti visuomenės reikmes ir viešojo administravimo poreikius.</text:span></text:p>
        <text:p text:style-name="P109"><text:span text:style-name="T110">8</text:span><text:span text:style-name="T111">.<text:s/></text:span><text:span text:style-name="T112">Oficialiosios statistikos portalas<text:s/></text:span><text:span text:style-name="T113">– inter</text:span><text:span text:style-name="T114">neto svetainė, kurioje suteikiama daugiafunkcė prieiga prie oficialiąją statistiką tvarkančių įstaigų rengiamos statistinės informacijos.<text:s/></text:span></text:p>
        <text:p text:style-name="P115"><text:span text:style-name="T116">9</text:span><text:span text:style-name="T117">.<text:s/></text:span><text:span text:style-name="T118">Oficialiosios statistikos programa<text:s/></text:span><text:span text:style-name="T119">–<text:s/></text:span><text:span text:style-name="T120">Europos Sąjungos teisės aktais, Lietuvos Respublikos įstatymais, Lietuvos</text:span><text:span text:style-name="T121"><text:s/>Respublikos Vyriausybės nutarimais, Lietuvos banko valdybos nutarimais, kiek tai susiję su Lietuvos Respublikos Lietuvos banko įstatyme įtvirtintomis statistikos sritimis, oficialiąją statistiką tvarkančioms įstaigoms pavedamų atlikti visuomenės reikmėms<text:s/></text:span><text:span text:style-name="T122">ir viešajam administravimui reikalingų statistinių tyrimų metinis sąrašas.</text:span></text:p>
        <text:p text:style-name="P123"><text:span text:style-name="T124">10</text:span><text:span text:style-name="T125">.<text:s/></text:span><text:span text:style-name="T126">Oficialiosios statistikos vartotojas<text:s/></text:span><text:span text:style-name="T127">–</text:span><text:span text:style-name="T128"><text:s/></text:span><text:span text:style-name="T129">fizinis asmuo arba juridinis asmuo, kita organizacija ar jų padalinys, naudojantys pagal Oficialiosios statistikos programą parengtą s</text:span><text:span text:style-name="T130">tatistinę informaciją.</text:span></text:p>
        <text:p text:style-name="P131"><text:span text:style-name="T132">11</text:span><text:span text:style-name="T133">.<text:s/></text:span><text:span text:style-name="T134">Respondentas<text:s/></text:span><text:span text:style-name="T135">– fizinis asmuo arba juridinis asmuo, užsienio įmonės filialas, registruotas Lietuvoje, kita organizacija ar jų padalinys, teikiantys ar privalantys teikti statistinius duomenis oficialiąją statistiką tvarkančiom</text:span><text:span text:style-name="T136">s įstaigoms.</text:span></text:p>
        <text:p text:style-name="P137"><text:span text:style-name="T138">12</text:span><text:span text:style-name="T139">.<text:s/></text:span><text:span text:style-name="T140">Statistikos darbas</text:span><text:span text:style-name="T141"><text:s/>– statistinių duomenų rinkimas, kaupimas, apdorojimas, analizė, statistinės informacijos rengimas, statistinės informacijos ir nekonfidencialių statistinių duomenų sklaida, taip pat</text:span><text:span text:style-name="T142"><text:s/>šių oficialiosios statistikos proc</text:span><text:span text:style-name="T143">esų arba oficialiosios statistikos metodų tobulinimas.</text:span></text:p>
        <text:p text:style-name="P144"><text:span text:style-name="T145">13</text:span><text:span text:style-name="T146">.<text:s/></text:span><text:span text:style-name="T147">Statistinė informacija<text:s/></text:span><text:span text:style-name="T148">– informacija, parengta apdorojus ir (arba) apibendrinus statistinius duomenis.</text:span></text:p>
        <text:p text:style-name="P149"><text:span text:style-name="T150">14</text:span><text:span text:style-name="T151">.<text:s/></text:span><text:span text:style-name="T152">Statistinės informacijos ir nekonfidencialių statistinių duomenų sklaida<text:s/></text:span><text:span text:style-name="T153">(toliau –</text:span><text:span text:style-name="T154"><text:s/>sklaida)</text:span><text:span text:style-name="T155"><text:s/></text:span><text:span text:style-name="T156">– veikla, kai oficialiąją statistiką tvarkančios įstaigos skelbia, teikia ir platina statistinę informaciją ir nekonfidencialius statistinius duomenis oficialiosios statistikos vartotojams.</text:span></text:p>
        <text:p text:style-name="P157"><text:span text:style-name="T158">15</text:span><text:span text:style-name="T159">.<text:s/></text:span><text:span text:style-name="T160">Statistiniai duomenys<text:s/></text:span><text:span text:style-name="T161">– statistinio stebėjimo<text:s/></text:span><text:span text:style-name="T162">vieneto ir administraciniai duomenys statistinei informacijai rengti.</text:span><text:span text:style-name="T163"><text:s/></text:span></text:p>
        <text:p text:style-name="P164"><text:span text:style-name="T165">16</text:span><text:span text:style-name="T166">.<text:s/></text:span><text:span text:style-name="T167">Statistinio stebėjimo vienetas<text:s/></text:span><text:span text:style-name="T168">– tiriamosios visumos vienetas (namų ūkis, fizinis asmuo, juridinis asmuo, užsienio įmonės filialas, registruotas Lietuvoje, įmonių grupė ar jos d</text:span><text:span text:style-name="T169">alis arba kita organizacija ar jų padalinys ir pan.), turintis statistinio tyrimo metu tiriamus požymius.</text:span></text:p>
        <text:p text:style-name="P170"><text:span text:style-name="T171">17</text:span><text:span text:style-name="T172">.<text:s/></text:span><text:span text:style-name="T173">Statistinis formuliaras<text:s/></text:span><text:span text:style-name="T174">– statistiniams duomenims įrašyti ir teikti naudojamas oficialiąją statistiką tvarkančios įstaigos patvirtintas ir ofi</text:span><text:span text:style-name="T175">cialiai paskelbtas dokumento blankas su informacija apie statistinį tyrimą ir paaiškinimais, kaip pildyti šį blanką.</text:span></text:p>
        <text:p text:style-name="P176"><text:span text:style-name="T177">18</text:span><text:span text:style-name="T178">.<text:s/></text:span><text:span text:style-name="T179">Statistinis tyrimas<text:s/></text:span><text:span text:style-name="T180">– statistiniais metodais atliekamas statistikos darbas.</text:span></text:p>
        <text:p text:style-name="P181"><text:span text:style-name="T182">19</text:span><text:span text:style-name="T183">.<text:s/></text:span><text:span text:style-name="T184">Statistinių duomenų naudojimas tik oficialiosio</text:span><text:span text:style-name="T185">s statistikos tikslams<text:s/></text:span><text:span text:style-name="T186">– statistinių duomenų naudojimas išimtinai statistinei informacijai pagal Oficialiosios statistikos programą rengti, šios statistinės informacijos ir jai rengti reikalingų statistinių duomenų kokybei užtikrinti.</text:span></text:p>
        <text:p text:style-name="P187"><text:span text:style-name="T188">20</text:span><text:span text:style-name="T189">.<text:s/></text:span><text:span text:style-name="T190">Tiesioginis a</text:span><text:span text:style-name="T191">tpažinimas<text:s/></text:span><text:span text:style-name="T192">– statistinio stebėjimo vieneto atpažinimas pagal jo pavadinimą arba adresą, arba viešai prieinamą identifikavimo kodą, arba vardą, pavardę ar asmens kodą.</text:span></text:p>
        <text:p text:style-name="P193"><text:span text:style-name="T194">21</text:span><text:span text:style-name="T195">.<text:s/></text:span><text:span text:style-name="T196">Visuotinis surašymas<text:s/></text:span><text:span text:style-name="T197">– valstybės mastu atliekamas statistinis tyrimas, kuriuo sie</text:span><text:span text:style-name="T198">kiama surinkti išsamius statistinius duomenis apie visus Lietuvos Respublikos statistinio stebėjimo vienetus.</text:span></text:p>
        <text:p text:style-name="P199"><text:span text:style-name="T200">22</text:span><text:span text:style-name="T201">. Kitos šiame įstatyme vartojamos sąvokos suprantamos taip, kaip jos apibrėžtos Lietuvos Respublikos viešojo administravimo įstatyme ir Liet</text:span><text:span text:style-name="T202">uvos Respublikos asmens duomenų teisinės apsaugos įstatyme.</text:span></text:p>
        <text:p text:style-name="P203"/>
        <text:p text:style-name="P204"><text:span text:style-name="T205">3</text:span><text:span text:style-name="T206"><text:s/>straipsnis.<text:s/></text:span><text:span text:style-name="T207">Oficialiosios statistikos organizavimo principai</text:span></text:p>
        <text:p text:style-name="P208"><text:span text:style-name="T209">1</text:span><text:span text:style-name="T210">. Oficialiosios statistikos organizavimas grindžiamas:</text:span></text:p>
        <text:p text:style-name="P211"><text:span text:style-name="T212">1</text:span><text:span text:style-name="T213">) profesinio nepriklausomumo principu. Oficialiąją statistiką<text:s/></text:span><text:span text:style-name="T214">tvarkančios įstaigos, rengdamos ir skleisdamos statistinę informaciją, yra nepriklausomos nuo kitų valstybės ir savivaldybių institucijų ir įstaigų, politinių partijų, taip pat nuo kitų asmenų;</text:span></text:p>
        <text:p text:style-name="P215"><text:span text:style-name="T216">2</text:span><text:span text:style-name="T217">) nešališkumo ir objektyvumo principu. Oficialiąją statis</text:span><text:span text:style-name="T218">tiką tvarkančios įstaigos rengia ir skleidžia statistinę informaciją objektyviai, profesionaliai ir skaidriai, visiems respondentams ir oficialiosios statistikos vartotojams užtikrindamos nešališkumą;</text:span></text:p>
        <text:p text:style-name="P219"><text:span text:style-name="T220">3</text:span><text:span text:style-name="T221">) kokybės principu. Oficialiąją statistiką tvarkan</text:span><text:span text:style-name="T222">čios įstaigos taiko šiuos statistinės informacijos kokybės vertinimo kriterijus: reikalingumo, patikimumo ir tikslumo, savalaikiškumo ir punktualumo, prieinamumo ir aiškumo, palyginamumo, suderinamumo, kaip jie apibrėžti Reglamento (EB) Nr. 223/2009 12 str</text:span><text:span text:style-name="T223">aipsnyje;</text:span></text:p>
        <text:p text:style-name="P224"><text:span text:style-name="T225">4</text:span><text:span text:style-name="T226">) statistinių duomenų konfidencialumo principu. Konfidencialūs statistiniai duomenys naudojami tik oficialiosios statistikos tikslams, išskyrus Europos Sąjungos teisės aktų ir šio įstatymo nustatytas išimtis</text:span><text:span text:style-name="T227">;</text:span></text:p>
        <text:p text:style-name="P228"><text:span text:style-name="T229">5</text:span><text:span text:style-name="T230">) išteklių adekvatumo ir ekonomiškumo principu.<text:s/></text:span><text:span text:style-name="T231">Si</text:span><text:span text:style-name="T232">ekiant nedidinti respondentams statistinės atskaitomybės naštos,</text:span><text:span text:style-name="T233"><text:s/>oficialiosios statistikos rengimo sąnaudos turi būti proporcingos rezultatų svarbai ir siekiamai naudai</text:span><text:span text:style-name="T234">.</text:span></text:p>
        <text:p text:style-name="P235"><text:span text:style-name="T236">2</text:span><text:span text:style-name="T237">. Siekdamos užtikrinti visuom</text:span><text:span text:style-name="T238">enės pasitikėjimą oficialiąja statistika, oficialiąją statistiką tvarkančios įstaigos vadovaujasi Europos statistikos praktikos kodekso principais, kaip nurodyta Reglamento (EB) Nr. 223/2009 11 straipsnyje.<text:s/></text:span></text:p>
        <text:p text:style-name="P239"><text:span text:style-name="T240">3</text:span><text:span text:style-name="T241">.<text:s/></text:span><text:span text:style-name="T242">Šiame straipsnyje nurodytus principus Lie</text:span><text:span text:style-name="T243">tuvos bankas, vykdydamas Oficialiosios statistikos programos II dalies nuostatas, taiko taip, kaip Europos centrinių bankų sistemos vykdomo Europos statistikos plėtojimo, rengimo ir sklaidos principus taiko Europos Centrinis Bankas, ir taip, kaip nurodyta<text:s/></text:span><text:span text:style-name="T244">1998 m. lapkričio 23 d. Tarybos reglamento (EB) Nr. 2533/98 dėl Europos centrinio banko renkamos statistinės informacijos (OL<text:s/></text:span><text:span text:style-name="T245">2004 m. specialusis leidimas</text:span><text:span text:style-name="T246">, 1 skyrius, 3 tomas, p. 23) su paskutiniais pakeitimais, padarytais 2015 m. kovo 5 d. Tarybos reglame</text:span><text:span text:style-name="T247">ntu (ES) 2015/373 (OL 2015 L 64, p. 6) (toliau – Reglamentas (EB) Nr. 2533/98),</text:span><text:span text:style-name="T248"><text:s/>3a straipsnyje.</text:span></text:p>
        <text:p text:style-name="P249"/>
        <text:p text:style-name="P250"><text:span text:style-name="T251">II</text:span><text:span text:style-name="T252"><text:s/>SKYRIUS</text:span></text:p>
        <text:p text:style-name="P253"><text:span text:style-name="T254">OFICIALIOSIOS STATISTIKOS ORGANIZAVIMAS</text:span></text:p>
        <text:p text:style-name="P255"/>
        <text:p text:style-name="P256"><text:span text:style-name="T257">4</text:span><text:span text:style-name="T258"><text:s/></text:span><text:span text:style-name="T259">straipsnis.<text:s/></text:span><text:span text:style-name="T260">Oficialiąją statistiką tvarkančios įstaigos</text:span></text:p>
        <text:p text:style-name="P261"><text:span text:style-name="T262">1</text:span><text:span text:style-name="T263">. Oficialiąją statistiką tvarkan</text:span><text:span text:style-name="T264">čios įstaigos:</text:span></text:p>
        <text:p text:style-name="P265"><text:span text:style-name="T266">1</text:span><text:span text:style-name="T267">) Lietuvos statistikos departamentas;</text:span></text:p>
        <text:p text:style-name="P268"><text:span text:style-name="T269">2</text:span><text:span text:style-name="T270">) Lietuvos bankas;</text:span></text:p>
        <text:p text:style-name="P271"><text:span text:style-name="T272">3</text:span><text:span text:style-name="T273">) kitos oficialiąją statistiką tvarkančios įstaigos – valstybės ir savivaldybių institucijos ir įstaigos, jeigu jų atliekami statistiniai tyrimai yra įtraukti į Oficialios</text:span><text:span text:style-name="T274">ios statistikos programos I dalį (toliau – kitos oficialiąją statistiką tvarkančios įstaigos).</text:span></text:p>
        <text:p text:style-name="P275"><text:span text:style-name="T276">2</text:span><text:span text:style-name="T277">. Lietuvos statistikos departamentas ir kitos oficialiąją statistiką tvarkančios įstaigos, rengiančios Europos statistiką, nurodytą Europos statistikos programoje, priklauso Europos statistikos sistemai ir<text:s/></text:span><text:span text:style-name="T278">bendradarbiauja rengdamos, tobulindamos ir skleisd</text:span><text:span text:style-name="T279">amos šią statistiką</text:span><text:span text:style-name="T280">.<text:s/></text:span></text:p>
        <text:p text:style-name="P281"><text:span text:style-name="T282">3</text:span><text:span text:style-name="T283">. Įgyvendindamas Oficialiosios statistikos programą ir vadovaudamasis šio įstatymo 9 straipsnio 2 dalies nuostatomis, Lietuvos statistikos departamentas bendradarbiauja su Lietuvos banku, vykdančiu Reglamente (EB) Nr. 2533/98<text:s/></text:span><text:span text:style-name="T284">nus</text:span><text:span text:style-name="T285">tatytas funkcijas.</text:span></text:p>
        <text:p text:style-name="P286"/>
        <text:p text:style-name="P287"><text:span text:style-name="T288">5</text:span><text:span text:style-name="T289"><text:s/>straipsnis.<text:s/></text:span><text:span text:style-name="T290">Oficialiąją statistiką tvarkančių įstaigų teisės</text:span></text:p>
        <text:p text:style-name="P291"><text:span text:style-name="T292">1</text:span><text:span text:style-name="T293">. Oficialiąją statistiką tvarkančios įstaigos, vykdydamos Oficialiosios statistikos programą, turi teisę:</text:span></text:p>
        <text:p text:style-name="P294"><text:span text:style-name="T295">1</text:span><text:span text:style-name="T296">) neatlygintinai gauti iš šio įstatymo<text:s/></text:span><text:span text:style-name="T297">10</text:span><text:span text:style-name="T298"><text:s/>straipsnyje nurodytų oficialiosios statistikos šaltinių reikalingus statistinius duomenis</text:span><text:span text:style-name="T299">, įskaitant asmens duomenis, ypatingus asmens duomenis ir tokius duomenis, iš kurių galimas tiesioginis ar netiesioginis atpažinimas, taip pat juos jungti su kitais s</text:span><text:span text:style-name="T300">tatistiniais duomenimis;</text:span></text:p>
        <text:p text:style-name="P301"><text:span text:style-name="T302">2</text:span><text:span text:style-name="T303">) pasirinkti statistinių duomenų rinkimo būdą;</text:span></text:p>
        <text:p text:style-name="P304"><text:span text:style-name="T305">3</text:span><text:span text:style-name="T306">) naudoti konkrečiam statistiniam tyrimui asmens duomenis, ypatingus asmens duomenis, kurie panaudoti turi būti nedelsiant pakeisti taip, kad nebūtų galima nustatyti duomenų<text:s/></text:span><text:span text:style-name="T307">subjekto tapatybės, išskyrus atvejus, kai asmens duomenys, ypatingi asmens duomenys reikalingi statistiniams duomenims jungti, palyginti ir jų kokybei užtikrinti. Asmens duomenys, ypatingi asmens duomenys, nebereikalingi statistiniams duomenims jungti, pal</text:span><text:span text:style-name="T308">yginti ir jų kokybei užtikrinti, nedelsiant pakeičiami taip, kad nebūtų galima nustatyti duomenų subjekto tapatybės;</text:span></text:p>
        <text:p text:style-name="P309"><text:span text:style-name="T310">4</text:span><text:span text:style-name="T311">) naudoti fizinių ir (arba) juridinių asmenų kodus iš skirtingų oficialiosios statistikos duomenų šaltinių gautiems statistiniams duom</text:span><text:span text:style-name="T312">enims jungti;</text:span></text:p>
        <text:p text:style-name="P313"><text:span text:style-name="T314">5</text:span><text:span text:style-name="T315">)<text:s/></text:span><text:span text:style-name="T316">tikrinti, ar respondentų pateikti statistiniai duomenys yra teisingi,<text:s/></text:span><text:span text:style-name="T317">taisyti ir (arba) patikslinti pateiktus klaidingus ir (arba) netikslius statistinius duomenis, jeigu respondentai jų neištaiso ir (arba) nepatikslina šio įstatymo 17</text:span><text:span text:style-name="T318"><text:s/>straipsnio 2 punkte nustatyta tvarka;</text:span></text:p>
        <text:p text:style-name="P319"><text:span text:style-name="T320">6</text:span><text:span text:style-name="T321">) nustatyti trūkstamus statistinius duomenis, taikydamos statistinius metodus ir naudodamosi oficialiosios statistikos duomenų šaltiniais;<text:s/></text:span></text:p>
        <text:p text:style-name="P322"><text:span text:style-name="T323">7</text:span><text:span text:style-name="T324">)<text:s/></text:span><text:span text:style-name="T325">statistinių duomenų ir (arba) statistinės informacijos patikimumu</text:span><text:span text:style-name="T326">i vertinti reikiamais atvejais kviesti ekspertus;</text:span></text:p>
        <text:p text:style-name="P327"><text:span text:style-name="T328">8</text:span><text:span text:style-name="T329">) statistiniams tyrimams atlikti reikiamais atvejais pasitelkti klausėjus;</text:span></text:p>
        <text:p text:style-name="P330"><text:span text:style-name="T331">9</text:span><text:span text:style-name="T332">) teikti viena kitai statistinius duomenis ir statistinę informaciją;</text:span></text:p>
        <text:p text:style-name="P333"><text:span text:style-name="T334">10</text:span><text:span text:style-name="T335">) atlikti statistinius namų ūkių (gyventojų)<text:s/></text:span><text:span text:style-name="T336">tyrimus respondentų savanoriškumo pagrindu;</text:span></text:p>
        <text:p text:style-name="P337"><text:span text:style-name="T338">11</text:span><text:span text:style-name="T339">) neatlygintinai gauti fizinių ir (arba) juridinių asmenų kontaktinius duomenis (adresus, fiksuotojo ir mobiliojo ryšio telefono numerius, elektroninio pašto adresus) statistiniams<text:s/></text:span><text:soft-page-break/><text:span text:style-name="T340">tyrimams atlikti. Šiame p</text:span><text:span text:style-name="T341">unkte nurodytiems kontaktiniams duomenims taikomos šio įstatymo 15 straipsnyje nurodytos statistinių duomenų ir statistinės informacijos apsaugos priemonės;</text:span></text:p>
        <text:p text:style-name="P342"><text:span text:style-name="T343">12</text:span><text:span text:style-name="T344">) naudotis kitomis įstatymų ir kitų teisės aktų, reglamentuojančių oficialiąją statistiką, su</text:span><text:span text:style-name="T345">teiktomis teisėmis.</text:span></text:p>
        <text:p text:style-name="P346"><text:span text:style-name="T347">2</text:span><text:span text:style-name="T348">. Oficialiąją statistiką tvarkančios įstaigos pagal sutartis su oficialiosios statistikos vartotojais gali teikti statistinę informaciją, parengtą kitaip, negu numatyta Oficialiosios statistikos programoje, jeigu tai nepažeidžia<text:s/></text:span><text:span text:style-name="T349">šio įstatymo 3 straipsnio 1 dalyje įtvirtintų oficialiosios statistikos organizavimo principų ir jeigu šie oficialiosios statistikos vartotojai padengia tokios statistinės informacijos rengimo sąnaudas.</text:span></text:p>
        <text:p text:style-name="P350"><text:span text:style-name="T351">3</text:span><text:span text:style-name="T352">. Oficialiąją statistiką tvarkanti įstaiga turi<text:s/></text:span><text:span text:style-name="T353">teisę susipažinti su mokslo tikslais atliktos statistinės analizės, kuriai atlikti statistiniai duomenys gauti iš šios oficialiąją statistiką tvarkančios įstaigos pagal šio įstatymo 13 straipsnio 4 dalyje nurodytą sutartį, rezultatais.<text:s/></text:span></text:p>
        <text:p text:style-name="P354"/>
        <text:p text:style-name="P355"><text:span text:style-name="T356">6</text:span><text:span text:style-name="T357"><text:s/>straipsnis</text:span><text:span text:style-name="T358">.<text:s/></text:span><text:span text:style-name="T359">Lietuvos statistikos departamentas</text:span></text:p>
        <text:p text:style-name="P360"><text:span text:style-name="T361">1</text:span><text:span text:style-name="T362">. Lietuvos statistikos departamentas yra Lietuvos Respublikos Vyriausybės įstaiga, dalyvaujanti formuojant valstybės politiką finansų ministrui pavestoje statistikos valdymo srityje, ją įgyvendinanti ir koordinuoja</text:span><text:span text:style-name="T363">nti oficialiosios statistikos rengimą pagal Oficialiosios statistikos programos I dalies nuostatas.<text:s/></text:span></text:p>
        <text:p text:style-name="P364"><text:span text:style-name="T365">2</text:span><text:span text:style-name="T366">. Lietuvos statistikos departamentui vadovauja generalinis direktorius. Į Lietuvos statistikos departamento generalinio direktoriaus pareigas gali būt</text:span><text:span text:style-name="T367">i priimamas asmuo, turintis ne žemesnį kaip magistro kvalifikacinį laipsnį arba jam lygiavertę aukštojo mokslo kvalifikaciją ir ne mažesnį kaip 5 metų darbo statistikos srityje, 5 metų vadovaujamo darbo ir 3 metų darbo viešojo administravimo srityje stažą.</text:span><text:span text:style-name="T368"><text:s/>Jokia valstybės ir savivaldybių institucija ar įstaiga, politinė partija, kiti asmenys negali daryti poveikio Lietuvos statistikos departamento generalinio direktoriaus įgaliojimų įgyvendinimui.</text:span></text:p>
        <text:p text:style-name="P369"><text:span text:style-name="T370">3</text:span><text:span text:style-name="T371">. Lietuvos statistikos departamento generalinis direkto</text:span><text:span text:style-name="T372">rius:</text:span></text:p>
        <text:p text:style-name="P373"><text:span text:style-name="T374">1</text:span><text:span text:style-name="T375">) atsako už sprendimus dėl procesų, statistinių metodų, standartų ir procedūrų, taip pat už Lietuvos statistikos departamento rengiamą, tobulinamą ir skleidžiamą statistinę informaciją;<text:s/></text:span></text:p>
        <text:p text:style-name="P376"><text:span text:style-name="T377">2</text:span><text:span text:style-name="T378">) sprendžia Lietuvos statistikos departamento kompetenc</text:span><text:span text:style-name="T379">ijai priskirtus ir visus su Lietuvos statistikos departamento vidaus administravimu susijusius klausimus;<text:s/></text:span></text:p>
        <text:p text:style-name="P380"><text:span text:style-name="T381">3</text:span><text:span text:style-name="T382">) skelbia metinę Lietuvos statistikos departamento veiklos ataskaitą;</text:span></text:p>
        <text:p text:style-name="P383"><text:span text:style-name="T384">4</text:span><text:span text:style-name="T385">) nustato statistinių formuliarų ir metodikų rengimo tvarką, tvirtina</text:span><text:span text:style-name="T386"><text:s/>gaires, pagal kurias oficialiąją statistiką tvarkančiose įstaigose būtų įgyvendinamos Oficialiosios statistikos programos I dalies nuostatos, ir atsako už šių gairių laikymąsi Lietuvos statistikos departamente;</text:span></text:p>
        <text:p text:style-name="P387"><text:span text:style-name="T388">5</text:span><text:span text:style-name="T389">) atstovauja Lietuvos statistikos<text:s/></text:span><text:span text:style-name="T390">departamentui Lietuvos Respublikoje ir užsienyje, atstovauja Lietuvos statistikos sistemai Europos statistikos sistemoje ir tarptautinėse statistikos organizacijose;</text:span></text:p>
        <text:p text:style-name="P391"><text:span text:style-name="T392">6</text:span><text:span text:style-name="T393">) atlieka kitas Lietuvos statistikos departamento nuostatuose nustatytas funkcijas.<text:s/></text:span></text:p>
        <text:p text:style-name="P394"><text:span text:style-name="T395">4</text:span><text:span text:style-name="T396">. Lietuvos statistikos departamentas atlieka šias funkcijas:</text:span></text:p>
        <text:p text:style-name="P397"><text:span text:style-name="T398">1</text:span><text:span text:style-name="T399">) rengia ir teikia Lietuvos Respublikos finansų ministerijai tvirtinti Oficialiosios statistikos programos I dalį;</text:span></text:p>
        <text:p text:style-name="P400"><text:span text:style-name="T401">2</text:span><text:span text:style-name="T402">) rengia ir teikia Lietuvos Respublikos finansų ministerijai tvir</text:span><text:span text:style-name="T403">tinti Oficialiosios statistikos programos I dalies nuostatų vykdymo ataskaitą;<text:s/></text:span></text:p>
        <text:p text:style-name="P404"><text:span text:style-name="T405">3</text:span><text:span text:style-name="T406">) tvirtina ir skelbia Lietuvos statistikos departamento atliekamų statistinių tyrimų statistinius formuliarus, metodikas, nustato statistinių duomenų pateikimo Lietuvos<text:s/></text:span><text:span text:style-name="T407">statistikos departamentui tvarką ir laiką, derina kitų oficialiąją statistiką tvarkančių įstaigų parengtus statistinių tyrimų, vykdomų pagal Oficialiosios statistikos programos I dalies nuostatas, statistinius formuliarus ir metodikas, vykdo statistinius t</text:span><text:span text:style-name="T408">yrimus;</text:span></text:p>
        <text:p text:style-name="P409"><text:span text:style-name="T410">4</text:span><text:span text:style-name="T411">) oficialiosios statistikos tikslams nustato statistinio stebėjimo vieneto vykdomos ekonominės veiklos rūšį ir institucinį sektorių, kurie nelaikomi statistiniais duomenimis;</text:span></text:p>
        <text:p text:style-name="P412"><text:span text:style-name="T413">5</text:span><text:span text:style-name="T414">) koordinuoja kitų oficialiąją statistiką tvarkančių įstaigų ve</text:span><text:span text:style-name="T415">iklą rengiant Europos statistiką, nurodytą Europos statistikos programoje, ir įgyvendinant Oficialiosios statistikos programos I dalies nuostatas bei oficialiosios statistikos organizavimo principus, teikia rekomendacijas dėl jų įgyvendinimo;</text:span></text:p>
        <text:p text:style-name="P416"><text:span text:style-name="T417">6</text:span><text:span text:style-name="T418">) atliek</text:span><text:span text:style-name="T419">a kitas Lietuvos statistikos departamento nuostatuose ir kituose teisės aktuose, reglamentuojančiuose oficialiosios statistikos tvarkymą, nustatytas funkcijas.</text:span></text:p>
        <text:p text:style-name="P420"><text:span text:style-name="T421">5</text:span><text:span text:style-name="T422">. Lietuvos statistikos departamentas, be šio įstatymo 5 straipsnyje išvardytų teisių, atl</text:span><text:span text:style-name="T423">ikdamas savo funkcijas, turi teisę:</text:span></text:p>
        <text:p text:style-name="P424"><text:span text:style-name="T425">1</text:span><text:span text:style-name="T426">)</text:span><text:span text:style-name="T427"><text:s/></text:span><text:span text:style-name="T428">Oficialiosios statistikos programos I daliai rengti iš kitų oficialiąją statistiką tvarkančių įstaigų gauti informaciją apie numatomus statistinius tyrimus;</text:span></text:p>
        <text:p text:style-name="P429"><text:span text:style-name="T430">2</text:span><text:span text:style-name="T431">) iš kitų oficialiąją statistiką tvarkančių įstaigų g</text:span><text:span text:style-name="T432">auti informaciją apie Oficialiosios statistikos programos I dalyje nurodytų statistinių tyrimų atlikimą, oficialiosios statistikos organizavimo principų įgyvendinimą ir šio straipsnio 3 dalies 4 punkte nurodytų gairių laikymąsi;</text:span></text:p>
        <text:p text:style-name="P433"><text:span text:style-name="T434">3</text:span><text:span text:style-name="T435">) iš kitų oficialiąją<text:s/></text:span><text:span text:style-name="T436">statistiką tvarkančių įstaigų gauti informaciją, susijusią su Europos statistikos, nurodytos Europos statistikos programoje, rengimu, tobulinimu ir sklaida;</text:span></text:p>
        <text:p text:style-name="P437"><text:span text:style-name="T438">4</text:span><text:span text:style-name="T439">) sudaryti su užsienio valstybių nacionalinėmis statistikos institucijomis, tarptautinėmis org</text:span><text:span text:style-name="T440">anizacijomis, aukštosiomis mokyklomis ir mokslinių tyrimų institutais dvišalius ir daugiašalius bendradarbiavimo susitarimus;</text:span></text:p>
        <text:p text:style-name="P441"><text:span text:style-name="T442">5</text:span><text:span text:style-name="T443">) naudotis kitomis Lietuvos statistikos departamento nuostatuose ir kituose teisės aktuose suteiktomis teisėmis.</text:span></text:p>
        <text:p text:style-name="P444"/>
        <text:p text:style-name="P445"><text:span text:style-name="T446">7</text:span><text:span text:style-name="T447"><text:s/>s</text:span><text:span text:style-name="T448">traipsnis.<text:s/></text:span><text:span text:style-name="T449">Kitos<text:s/></text:span><text:span text:style-name="T450">oficialiąją statistiką tvarkančios įstaigos</text:span><text:span text:style-name="T451"><text:s/></text:span></text:p>
        <text:p text:style-name="P452"><text:span text:style-name="T453">1</text:span><text:span text:style-name="T454">. Kitos<text:s/></text:span><text:span text:style-name="T455">oficialiąją statistiką tvarkančios įstaigos Oficialiosios statistikos programos I dalyje nurodytiems statistiniams tyrimams atlikti paskiria asmenis, atsakingus už jų vykdomus stati</text:span><text:span text:style-name="T456">stinius tyrimus.</text:span></text:p>
        <text:p text:style-name="P457"><text:span text:style-name="T458">2</text:span><text:span text:style-name="T459">. Kitos<text:s/></text:span><text:span text:style-name="T460">oficialiąją statistiką tvarkančios įstaigos, vykdydamos Oficialiosios statistikos programos I dalyje nurodytus statistinius tyrimus, atlieka šias funkcijas</text:span><text:span text:style-name="T461">:</text:span></text:p>
        <text:p text:style-name="P462"><text:span text:style-name="T463">1</text:span><text:span text:style-name="T464">) rengia statistinius formuliarus ir metodikas Lietuvos statistiko</text:span><text:span text:style-name="T465">s departamento generalinio direktoriaus nustatyta tvarka;<text:s/></text:span></text:p>
        <text:p text:style-name="P466"><text:span text:style-name="T467">2</text:span><text:span text:style-name="T468">) suderinusios su Lietuvos statistikos departamentu, tvirtina ir skelbia savo atliekamų statistinių tyrimų statistinius formuliarus ir metodikas, nustato statistinių duomenų pateikimo kitai<text:s/></text:span><text:span text:style-name="T469">oficialiąją statistiką tvarkančiai įstaigai tvarką ir laiką;</text:span></text:p>
        <text:p text:style-name="P470"><text:span text:style-name="T471">3</text:span><text:span text:style-name="T472">) atlieka statistinius tyrimus pagal Oficialiosios statistikos programos I dalies nuostatas;</text:span></text:p>
        <text:p text:style-name="P473"><text:span text:style-name="T474">4</text:span><text:span text:style-name="T475">) siekdamos skleisti statistinę informaciją per oficialiosios statistikos portalą, teikia<text:s/></text:span><text:span text:style-name="T476">šią informaciją Lietuvos statistikos departamentui;</text:span></text:p>
        <text:p text:style-name="P477"><text:span text:style-name="T478">5</text:span><text:span text:style-name="T479">) laikosi Lietuvos statistikos departamento rekomendacijų dėl Oficialiosios statistikos programos I dalies įgyvendinimo ir šio įstatymo 6 straipsnio 3 dalies 4 punkte nurodytų Lietuvos statistikos de</text:span><text:span text:style-name="T480">partamento generalinio direktoriaus tvirtinamų gairių.</text:span></text:p>
        <text:p text:style-name="P481"/>
        <text:p text:style-name="P482"><text:span text:style-name="T483">8</text:span><text:span text:style-name="T484"><text:s/>straipsnis.<text:s/></text:span><text:span text:style-name="T485">Statistikos taryba</text:span></text:p>
        <text:p text:style-name="P486"><text:span text:style-name="T487">1</text:span><text:span text:style-name="T488">.<text:s/></text:span><text:span text:style-name="T489">Statistikos taryba yra visuomeniniais pagrindais veikianti Lietuvos statistikos departamento patariamoji institucija</text:span><text:span text:style-name="T490">, nagrinėjanti svarbiausius statisti</text:span><text:span text:style-name="T491">kos organizavimo ir metodologijos klausimus. Ji svarsto klausimus, susijusius su Oficialiosios statistikos programos I dalimi, visuotiniais surašymais ir kitais svarbiais statistiniais tyrimais, statistinės informacijos sklaida ir statistinių duomenų apsau</text:span><text:span text:style-name="T492">ga, rengia išvadas ir teikia siūlymus Lietuvos statistikos departamentui.<text:s/></text:span></text:p>
        <text:p text:style-name="P493"><text:span text:style-name="T494">2</text:span><text:span text:style-name="T495">. Statistikos tarybą sudaro deleguoti Lietuvos banko, kitų valstybės ir savivaldybių institucijų, įstaigų, naudojančių ir (arba) tvarkančių oficialiąją statistiką, aukštųjų mok</text:span><text:span text:style-name="T496">yklų, mokslinių tyrimų institutų, asociacijų, respondentų ir visuomenės informavimo priemonių atstovai.</text:span></text:p>
        <text:p text:style-name="P497"><text:span text:style-name="T498">3</text:span><text:span text:style-name="T499">. Statistikos tarybos institucinę ir personalinę sudėtį ir nuostatus tvirtina Lietuvos Respublikos Vyriausyb</text:span><text:span text:style-name="T500">ė arba jos įgaliota institucija.</text:span></text:p>
        <text:p text:style-name="P501"/>
        <text:p text:style-name="P502"><text:span text:style-name="T503">9</text:span><text:span text:style-name="T504"><text:s/>straipsnis.<text:s/></text:span><text:span text:style-name="T505">Oficialiosios statistikos programa</text:span></text:p>
        <text:p text:style-name="P506"><text:span text:style-name="T507">1</text:span><text:span text:style-name="T508">. Oficialiosios statistikos programą sudaro:</text:span></text:p>
        <text:p text:style-name="P509"><text:span text:style-name="T510">1</text:span><text:span text:style-name="T511">) I dalis, į kurią įtraukiami Lietuvos statistikos departamento, kitų oficialiąją statistiką tvarkančių įstaigų atliekami statistiniai tyrimai. Ją tvirti</text:span><text:span text:style-name="T512">na Lietuvos Respublikos finansų ministras;</text:span></text:p>
        <text:p text:style-name="P513"><text:span text:style-name="T514">2</text:span><text:span text:style-name="T515">) II dalis, į kurią įtraukiami Lietuvos banko atliekami statistiniai tyrimai. Ji tvirtinama ir jos vykdymo ataskaita rengiama Lietuvos banko nustatyta tvarka.<text:s/></text:span></text:p>
        <text:p text:style-name="P516"><text:span text:style-name="T517">2</text:span><text:span text:style-name="T518">. Lietuvos statistikos departamentas ir L</text:span><text:span text:style-name="T519">ietuvos bankas sudaro tarpusavio susitarimus dėl Oficialiosios statistikos programos įgyvendinimo, dėl Lietuvos banko atliekamų Europos statistikos programos statistinių tyrimų.<text:s/></text:span></text:p>
        <text:p text:style-name="P520"><text:span text:style-name="T521">3</text:span><text:span text:style-name="T522">. Oficialiosios statistikos programoje nurodoma</text:span><text:span text:style-name="T523">:</text:span></text:p>
        <text:p text:style-name="P524"><text:span text:style-name="T525">1</text:span><text:span text:style-name="T526">) statistinio tyrimo</text:span><text:span text:style-name="T527"><text:s/>pavadinimas, tikslas, atlikimo periodiškumas, privalomumas;</text:span></text:p>
        <text:p text:style-name="P528"><text:span text:style-name="T529">2</text:span><text:span text:style-name="T530">) statistinio tyrimo teisinis pagrindas;</text:span></text:p>
        <text:p text:style-name="P531"><text:span text:style-name="T532">3</text:span><text:span text:style-name="T533">) statistinių duomenų šaltinis;</text:span></text:p>
        <text:p text:style-name="P534"><text:span text:style-name="T535">4</text:span><text:span text:style-name="T536">) statistinės informacijos paskelbimo laikas ir būdas;</text:span></text:p>
        <text:p text:style-name="P537"><text:span text:style-name="T538">5</text:span><text:span text:style-name="T539">) už statistinio tyrimo atlikimą atsakinga<text:s/></text:span><text:span text:style-name="T540">oficialiąją statistiką tvarkanti įstaiga;</text:span></text:p>
        <text:p text:style-name="P541"><text:span text:style-name="T542">6</text:span><text:span text:style-name="T543">) statistiniam tyrimui atlikti reikalingos lėšos;</text:span></text:p>
        <text:p text:style-name="P544"><text:span text:style-name="T545">7</text:span><text:span text:style-name="T546">) kita reikiama informacija apie atliekamus statistinius tyrimus.</text:span></text:p>
        <text:p text:style-name="P547"><text:span text:style-name="T548">4</text:span><text:span text:style-name="T549">.<text:s/></text:span><text:span text:style-name="T550">Oficialiosios statistikos programos I dalies vykdymo ataskaitą tvirtina Lietuvo</text:span><text:span text:style-name="T551">s Respublikos finansų ministerija.<text:s/></text:span></text:p>
        <text:p text:style-name="P552"/>
        <text:p text:style-name="P553"><text:span text:style-name="T554">10</text:span><text:span text:style-name="T555"><text:s/>straipsnis.<text:s/></text:span><text:span text:style-name="T556">Oficialiosios statistikos šaltiniai</text:span></text:p>
        <text:p text:style-name="P557"><text:span text:style-name="T558">Oficialiosios statistikos šaltiniai:</text:span></text:p>
        <text:p text:style-name="P559"><text:span text:style-name="T560">1</text:span><text:span text:style-name="T561">) respondentų teikiami ar iš jų surinkti statistiniai duomenys;</text:span></text:p>
        <text:p text:style-name="P562"><text:span text:style-name="T563">2</text:span><text:span text:style-name="T564">) administraciniai duomenys;</text:span></text:p>
        <text:p text:style-name="P565"><text:span text:style-name="T566">3</text:span><text:span text:style-name="T567">) oficialiąją sta</text:span><text:span text:style-name="T568">tistiką tvarkančių įstaigų teisėtai gauti juridinių arba fizinių asmenų duomenys, kurie prieinami viešai, ir (arba) juridinių asmenų kaupiami ir tvarkomi duomenys;</text:span></text:p>
        <text:p text:style-name="P569"><text:span text:style-name="T570">4</text:span><text:span text:style-name="T571">) oficialiąją statistiką tvarkančių įstaigų teisėtai gauti tarptautinių organizacijų st</text:span><text:span text:style-name="T572">atistiniai duomenys.</text:span></text:p>
        <text:p text:style-name="P573"/>
        <text:p text:style-name="P574"><text:span text:style-name="T575">11</text:span><text:span text:style-name="T576"><text:s/>straipsnis.<text:s/></text:span><text:span text:style-name="T577">Visuotiniai surašymai</text:span></text:p>
        <text:p text:style-name="P578"><text:span text:style-name="T579">1</text:span><text:span text:style-name="T580">. Lietuvos Respublikoje gali būti atliekami visuotiniai gyventojų, būstų, žemės ūkių ir kiti surašymai.</text:span></text:p>
        <text:p text:style-name="P581"><text:span text:style-name="T582">2</text:span><text:span text:style-name="T583">. Visuotinis surašymas ir jo tikslas nustatomas Europos Sąjungos teisės aktu, įstatymu arba Lietuvos Respublikos Vyriausybės nutarimu.<text:s/></text:span></text:p>
        <text:p text:style-name="P584"><text:span text:style-name="T585">3</text:span><text:span text:style-name="T586">. Visuotinį surašymą organizuoja ir atlieka Lietuvos statistikos departamentas ir (arba) kitos oficialiąją statisti</text:span><text:span text:style-name="T587">ką tvarkančios įstaigos.<text:s/></text:span></text:p>
        <text:p text:style-name="P588"><text:span text:style-name="T589">4</text:span><text:span text:style-name="T590">. Lietuvos statistikos departamentas arba kitos oficialiąją statistiką tvarkančios įstaigos gali pasitelkti klausėjus visuotinio surašymo darbams atlikti.</text:span></text:p>
        <text:p text:style-name="P591"/>
        <text:p text:style-name="P592"><text:span text:style-name="T593">III</text:span><text:span text:style-name="T594"><text:s/>SKYRIUS</text:span></text:p>
        <text:p text:style-name="P595"><text:span text:style-name="T596">STATISTINĖS INFORMACIJOS SKLAIDA IR STATISTINIŲ D</text:span><text:span text:style-name="T597">UOMENŲ IR STATISTINĖS INFORMACIJOS PERDAVIMAS</text:span></text:p>
        <text:p text:style-name="P598"/>
        <text:p text:style-name="P599"><text:span text:style-name="T600">12</text:span><text:span text:style-name="T601"><text:s/>straipsnis.<text:s/></text:span><text:span text:style-name="T602">Statistinės informacijos sklaida</text:span></text:p>
        <text:p text:style-name="P603"><text:span text:style-name="T604">1</text:span><text:span text:style-name="T605">. Oficialiąją statistiką tvarkančios įstaigos pagal savo kompetenciją privalo skelbti statistinę informaciją, parengtą pagal Oficialiosios statistikos<text:s/></text:span><text:span text:style-name="T606">programą.</text:span></text:p>
        <text:p text:style-name="P607"><text:span text:style-name="T608">2</text:span><text:span text:style-name="T609">. Statistinė informacija, parengta pagal Oficialiosios statistikos programą, yra skelbiama taip, kad būtų prieinama visiems oficialiosios statistikos vartotojams vienu metu.<text:s/></text:span></text:p>
        <text:p text:style-name="P610"><text:span text:style-name="T611">3</text:span><text:span text:style-name="T612">. Oficialiąją statistiką tvarkančių įstaigų paskelbta arba va</text:span><text:span text:style-name="T613">lstybės ir savivaldybių institucijoms ir įstaigoms bei kitiems juridiniams asmenims, kitoms organizacijoms ar jų padaliniams arba fiziniams asmenims pateikta statistinė informacija turi būti skleidžiama nurodant statistinę informaciją parengusią oficialiąj</text:span><text:span text:style-name="T614">ą statistiką tvarkančią įstaigą.</text:span></text:p>
        <text:p text:style-name="P615"><text:span text:style-name="T616">4</text:span><text:span text:style-name="T617">. Statistiniai duomenys apie statistinio stebėjimo vienetus gali būti skleidžiami viešo naudojimo informacijos rinkmenomis, kurias sudaro nuasmeninti įrašai, parengti taip, kad nebūtų galimas tiesioginis ir netiesiogin</text:span><text:span text:style-name="T618">is atpažinimas.<text:s/></text:span></text:p>
        <text:p text:style-name="P619"/>
        <text:p text:style-name="P620"><text:span text:style-name="T621">13</text:span><text:span text:style-name="T622"><text:s/>straipsnis.<text:s/></text:span><text:span text:style-name="T623">Statistinių duomenų ir statistinės informacijos perdavimas</text:span></text:p>
        <text:p text:style-name="P624"><text:span text:style-name="T625">1</text:span><text:span text:style-name="T626">. Oficialiąją statistiką tvarkančios įstaigos keičiasi statistiniais duomenimis, reikalingais Oficialiosios statistikos programai įgyvendinti, siekdamos<text:s/></text:span><text:span text:style-name="T627">mažinti statistinės atskaitomybės naštą respondentams.</text:span></text:p>
        <text:p text:style-name="P628"><text:span text:style-name="T629">2</text:span><text:span text:style-name="T630">.<text:s/></text:span><text:span text:style-name="T631">Statistiniai duomenys ir statistinė informacija<text:s/></text:span><text:span text:style-name="T632">perduodami Europos Komisijai (Europos Sąjungos statistikos tarnybai – Eurostatui) ir Europos Centriniam Bankui, jeigu tai numatyta Europos Sąjungo</text:span><text:span text:style-name="T633">s teisės aktuose.</text:span></text:p>
        <text:p text:style-name="P634"><text:span text:style-name="T635">3</text:span><text:span text:style-name="T636">.<text:s/></text:span><text:span text:style-name="T637">Statistiniai duomenys ir statistinė informacija<text:s/></text:span><text:span text:style-name="T638">gali būti perduodami Europos Sąjungos valstybių narių statistikos tarnyboms ir nacionaliniams centriniams bankams bei kitoms nacionalinėms statistikos institucijoms Europos Sąjungos t</text:span><text:span text:style-name="T639">eisės aktuose nustatyta tvarka.</text:span></text:p>
        <text:p text:style-name="P640"><text:span text:style-name="T641">4</text:span><text:span text:style-name="T642">. Oficialiąją statistiką tvarkančios įstaigos sutarčių, sudarytų su aukštosiomis mokyklomis ar mokslinių tyrimų institutais, pagrindu gali teikti statistinius duomenis šių aukštųjų mokyklų ir mokslinių tyrimų institutų<text:s/></text:span><text:span text:style-name="T643">tyrėjams statistinėms analizėms mokslo tikslais<text:s/></text:span><text:soft-page-break/><text:span text:style-name="T644">atlikti. Statistiniai duomenys turi būti teikiami taip, kad pagal juos nebūtų galimas tiesioginis atpažinimas.<text:s/></text:span></text:p>
        <text:p text:style-name="P645"/>
        <text:p text:style-name="P646"><text:span text:style-name="T647">IV</text:span><text:span text:style-name="T648"><text:s/>SKYRIUS</text:span></text:p>
        <text:p text:style-name="P649"><text:span text:style-name="T650">STATISTINIŲ DUOMENŲ KONFIDENCIALUMAS IR NAUDOJIMAS, STATISTINIŲ DUOMENŲ IR STATISTINĖS INFORMACIJOS APSAUGA<text:s/></text:span></text:p>
        <text:p text:style-name="P651"/>
        <text:p text:style-name="P652"><text:span text:style-name="T653">14</text:span><text:span text:style-name="T654"><text:s/>straipsnis.<text:s/></text:span><text:span text:style-name="T655">Statistinių duomenų konfidencialumas ir naudojimas</text:span></text:p>
        <text:p text:style-name="P656"><text:span text:style-name="T657">1</text:span><text:span text:style-name="T658">. Statistiniai duomenys, gauti iš viešai prieinamų šaltinių, kurie paga</text:span><text:span text:style-name="T659">l Lietuvos Respublikos teisės aktus prieinami visuomenei, nėra laikomi konfidencialiais.</text:span></text:p>
        <text:p text:style-name="P660"><text:span text:style-name="T661">2</text:span><text:span text:style-name="T662">. Konfidencialūs statistiniai duomenys gali būti naudojami tik oficialiosios statistikos tikslams, išskyrus šio straipsnio 3 dalyje numatytas išimtis.</text:span></text:p>
        <text:p text:style-name="P663"><text:span text:style-name="T664">3</text:span><text:span text:style-name="T665">. Jeig</text:span><text:span text:style-name="T666">u Europos Sąjungos teisės aktai nenustato kitaip, konfidencialūs statistiniai duomenys gali būti naudojami kitiems negu oficialiosios statistikos tikslams:<text:s/></text:span></text:p>
        <text:p text:style-name="P667"><text:span text:style-name="T668">1</text:span><text:span text:style-name="T669">) kai respondentas raštu leidžia juos skleisti;</text:span></text:p>
        <text:p text:style-name="P670"><text:span text:style-name="T671">2</text:span><text:span text:style-name="T672">) šio įstatymo 13 straipsnio 4 dalyje<text:s/></text:span><text:span text:style-name="T673">nurodytu atveju.</text:span></text:p>
        <text:p text:style-name="P674"/>
        <text:p text:style-name="P675"><text:span text:style-name="T676">15</text:span><text:span text:style-name="T677"><text:s/>straipsnis.<text:s/></text:span><text:span text:style-name="T678">Statistinių duomenų ir statistinės informacijos apsauga</text:span></text:p>
        <text:p text:style-name="P679"><text:span text:style-name="T680">1</text:span><text:span text:style-name="T681">. Oficialiąją statistiką tvarkančios įstaigos privalo imtis organizacinių, technologinių ir techninių priemonių, užtikrinančių statistinių duomenų, įskait</text:span><text:span text:style-name="T682">ant asmens duomenis, ypatingus asmens duomenis, ir statistinės informacijos apsaugą, diegti informacines technologijas, užkertančias kelią atsitiktiniam ar neteisėtam jų sunaikinimui, pakeitimui, atskleidimui, kitokiam neteisėtam jų tvarkymui.<text:s/></text:span></text:p>
        <text:p text:style-name="P683"><text:span text:style-name="T684">2</text:span><text:span text:style-name="T685">. Paga</text:span><text:span text:style-name="T686">l šio įstatymo 13 straipsnio 4 dalį statistinius duomenis gaunančios aukštosios mokyklos ir mokslinių tyrimų institutai bei jų tyrėjai turi užtikrinti gautų konfidencialių statistinių duomenų apsaugą nuo jų atskleidimo kitiems asmenims arba neteisėto jų na</text:span><text:span text:style-name="T687">udojimo arba tvarkymo kitais, šio įstatymo 13 straipsnio 4 dalyje nenustatytais, tikslais.</text:span></text:p>
        <text:p text:style-name="P688"/>
        <text:p text:style-name="P689"/>
        <text:p text:style-name="P690"><text:span text:style-name="T691">V</text:span><text:span text:style-name="T692"><text:s/>SKYRIUS</text:span></text:p>
        <text:p text:style-name="P693"><text:span text:style-name="T694">RESPONDENTŲ IR OFICIALIOSIOS STATISTIKOS VARTOTOJŲ TEISĖS IR PAREIGOS</text:span></text:p>
        <text:p text:style-name="P695"/>
        <text:p text:style-name="P696"><text:span text:style-name="T697">16</text:span><text:span text:style-name="T698"><text:s/>straipsnis.<text:s/></text:span><text:span text:style-name="T699">Respondentų teisės</text:span></text:p>
        <text:p text:style-name="P700"><text:span text:style-name="T701">Respondentai turi teisę:</text:span></text:p>
        <text:p text:style-name="P702"><text:span text:style-name="T703">1</text:span><text:span text:style-name="T704">) gauti iš<text:s/></text:span><text:span text:style-name="T705">oficialiąją</text:span><text:span text:style-name="T706"><text:s/></text:span><text:span text:style-name="T707">statistiką tvarkančių įstaigų informaciją apie teisinį statistinio tyrimo pagrindą, statistinių duomenų naudojimo tikslą, jų pateikimo privalomumą ar savanoriškumą, teisines nepateikimo pasekmes, numatytas Lietuvos Respublikos admini</text:span><text:span text:style-name="T708">stracinių nusižengimų kodekse;</text:span></text:p>
        <text:p text:style-name="P709"><text:span text:style-name="T710">2</text:span><text:span text:style-name="T711">) susipažinti su oficialiąją statistiką tvarkančių įstaigų tvarkomais respondentų asmens duomenimis ir kitais apie juos surinktais statistiniais duomenimis, saugomais oficialiąją statistiką tvarkančių įstaigų tvarkomose<text:s/></text:span><text:span text:style-name="T712">informacinėse sistemose ir (arba) registruose,<text:s/></text:span><text:span text:style-name="T713">ir, pastebėję netikslumų, reikalauti, kad jie būtų ištaisyti.</text:span></text:p>
        <text:p text:style-name="P714"/>
        <text:p text:style-name="P715"><text:span text:style-name="T716">17</text:span><text:span text:style-name="T717"><text:s/>straipsnis.<text:s/></text:span><text:span text:style-name="T718">Respondentų pareigos<text:s/></text:span></text:p>
        <text:p text:style-name="P719"><text:span text:style-name="T720">Respondentai privalo:</text:span></text:p>
        <text:p text:style-name="P721"><text:span text:style-name="T722">1</text:span><text:span text:style-name="T723">) Oficialiosios statistikos programai įgyvendinti teisės aktų nustatyta tv</text:span><text:span text:style-name="T724">arka neatlygintinai teikti teisingus statistinius duomenis, įskaitant asmens duomenis, ypatingus asmens duomenis ir tokius duomenis, pagal kuriuos galimas tiesioginis ar netiesioginis atpažinimas. Respondentai fiziniai asmenys privalo teikti statistinius d</text:span><text:span text:style-name="T725">uomenis, įskaitant asmens duomenis, ypatingus asmens duomenis ir tokius duomenis, pagal kuriuos galimas tiesioginis ar netiesioginis atpažinimas, jeigu taip nustatyta Europos Sąjungos teisės aktais arba įstatymais;</text:span></text:p>
        <text:p text:style-name="P726"><text:span text:style-name="T727">2</text:span><text:span text:style-name="T728">) pastebėję, kad<text:s/></text:span><text:span text:style-name="T729">oficialiąją</text:span><text:span text:style-name="T730"><text:s/>statistiką tvarkančiai įstaigai pateikė klaidingus ir (arba) netikslius statistinius duomenis, juos ištaisyti ir (arba) patikslinti. Oficialiąją statistiką tvarkanti įstaiga sudaro respondentams sąlygas ištaisyti ir (arba) patikslinti pateiktus statistini</text:span><text:span text:style-name="T731">us duomenis ir informuoja juos apie taisymo ir (arba) tikslinimo būdą (būdus);<text:s/></text:span></text:p>
        <text:p text:style-name="P732"><text:span text:style-name="T733">3</text:span><text:span text:style-name="T734">) savo parašu patvirtinti</text:span><text:span text:style-name="T735"><text:s/></text:span><text:span text:style-name="T736">statistiniuose formuliaruose</text:span><text:span text:style-name="T737"><text:s/></text:span><text:span text:style-name="T738">teikiamų statistinių duomenų</text:span><text:span text:style-name="T739"><text:s/></text:span><text:span text:style-name="T740">teisingumą</text:span><text:span text:style-name="T741"><text:s/></text:span><text:span text:style-name="T742">–</text:span><text:span text:style-name="T743"><text:s/></text:span><text:span text:style-name="T744">fizinis asmuo, juridinio asmens ar kitos organizacijos vadovas arba jo įga</text:span><text:span text:style-name="T745">liotas asmuo, pagal teisės aktus juridinio asmens ar kitos organizacijos padalinio vardu turintis teisę veikti asmuo, išskyrus atvejus, kai nereikalaujama nurodyti respondento;<text:s/></text:span></text:p>
        <text:p text:style-name="P746"><text:span text:style-name="T747">4</text:span><text:span text:style-name="T748">) teikdami statistinius duomenis elektroniniu būdu, saugiu elektroniniu p</text:span><text:span text:style-name="T749">arašu arba kitu būdu, leidžiančiu nustatyti juos pateikusio fizinio asmens tapatybę, patvirtinti statistinių duomenų teisingumą arba tai, kad statistiniame formuliare įrašyti statistiniai duomenys atitinka apklausos teiginius, išskyrus atvejus, kai nereika</text:span><text:span text:style-name="T750">laujama nurodyti respondento;</text:span></text:p>
        <text:p text:style-name="P751"><text:span text:style-name="T752">5</text:span><text:span text:style-name="T753">) sudaryti sąlygas oficialiąją statistiką tvarkančių įstaigų darbuotojams neatlygintinai rinkti viešai prieinamus statistinius duomenis Oficialiosios statistikos programai įgyvendinti;</text:span></text:p>
        <text:p text:style-name="P754"><text:span text:style-name="T755">6</text:span><text:span text:style-name="T756">) teikdami statistinius duomeni</text:span><text:span text:style-name="T757">s telefonu, prisistatyti – pasakyti vardą, pavardę ir juridinio asmens pavadinimą bei einamas pareigas, jeigu veikiama juridinio asmens ar kitos organizacijos vardu.</text:span></text:p>
        <text:p text:style-name="P758"/>
        <text:p text:style-name="P759"><text:span text:style-name="T760">18</text:span><text:span text:style-name="T761"><text:s/>straipsnis.<text:s/></text:span><text:span text:style-name="T762">Oficialiosios statistikos vartotojų teisės ir pareigos</text:span></text:p>
        <text:p text:style-name="P763"><text:span text:style-name="T764">1</text:span><text:span text:style-name="T765">. Ofic</text:span><text:span text:style-name="T766">ialiosios statistikos vartotojai turi teisę:</text:span></text:p>
        <text:p text:style-name="P767"><text:span text:style-name="T768">1</text:span><text:span text:style-name="T769">) susipažinti su statistinės informacijos rengimo principais, tvarka ir metodais;</text:span></text:p>
        <text:p text:style-name="P770"><text:span text:style-name="T771">2</text:span><text:span text:style-name="T772">) gauti informaciją apie statistinės informacijos kokybę;</text:span></text:p>
        <text:p text:style-name="P773"><text:span text:style-name="T774">3</text:span><text:span text:style-name="T775">) teikti siūlymus oficialiąją statistiką tvarkančioms įsta</text:span><text:span text:style-name="T776">igoms dėl statistinės informacijos rengimo.</text:span></text:p>
        <text:p text:style-name="P777"><text:span text:style-name="T778">2</text:span><text:span text:style-name="T779">. Oficialiosios statistikos vartotojai, skleisdami statistinę informaciją, privalo laikytis šio įstatymo 12 straipsnio 3 dalyje nustatyto reikalavimo.</text:span></text:p>
        <text:p text:style-name="P780"/>
        <text:p text:style-name="P781"><text:span text:style-name="T782">VI</text:span><text:span text:style-name="T783"><text:s/>SKYRIUS</text:span></text:p>
        <text:p text:style-name="P784"><text:span text:style-name="T785">atsakomybė</text:span></text:p>
        <text:p text:style-name="P786"/>
        <text:p text:style-name="P787"><text:span text:style-name="T788">19</text:span><text:span text:style-name="T789"><text:s/>straipsnis.<text:s/></text:span><text:span text:style-name="T790">Oficialiąją statistiką tvarkančių įstaigų pareigūnų, valstybės tarnautojų ir darbuotojų atsakomybė</text:span></text:p>
        <text:p text:style-name="P791"><text:span text:style-name="T792">1</text:span><text:span text:style-name="T793">. Oficialiąją statistiką tvarkančių įstaigų pareigūnai, valstybės tarnautojai ir darbuotojai, kuriems leista dirbti su statistiniais duomenimis, privalo</text:span><text:span text:style-name="T794"><text:s/>užtikrinti konfidencialių statistinių duomenų ir statistinės informacijos apsaugą, raštu įsipareigoja konfidencialius statistinius duomenis saugoti ir naudoti tik oficialiosios statistikos tikslams.<text:s/></text:span></text:p>
        <text:p text:style-name="P795"><text:span text:style-name="T796">2</text:span><text:span text:style-name="T797">. Valstybės tarnybos ar darbo santykių nutraukimas</text:span><text:span text:style-name="T798"><text:s/>neatleidžia asmens nuo įsipareigojimo saugoti konfidencialius statistinius duomenis ir nuo atsakomybės už šių statistinių duomenų atskleidimą.</text:span></text:p>
        <text:p text:style-name="P799"><text:span text:style-name="T800">3</text:span><text:span text:style-name="T801">. Klausėjas, renkantis statistinius duomenis apklausos būdu, atsako už statistiniame formuliare įrašytų sta</text:span><text:span text:style-name="T802">tistinių duomenų teisingumą ir jų atitiktį respondento pateiktiems statistiniams duomenims ir teiginiams.</text:span></text:p>
        <text:p text:style-name="P803"/>
        <text:p text:style-name="P804"><text:span text:style-name="T805">Lietuvos Respublikos</text:span></text:p>
        <text:p text:style-name="P806">oficialiosios statistikos įstatymo</text:p>
        <text:p text:style-name="P807">priedas</text:p>
        <text:p text:style-name="P808"/>
        <text:p text:style-name="P809"><text:span text:style-name="T810">ĮGYVENDINAMI EUROPOS SĄJUNGOS TEISĖS AKTAI</text:span></text:p>
        <text:p text:style-name="P811"/>
        <text:p text:style-name="P812"><text:span text:style-name="T813">1</text:span><text:span text:style-name="T814">. 2008 m. vasario 20 d. Eur</text:span><text:span text:style-name="T815">opos Parlamento ir Tarybos reglamentas (EB) Nr. 177/2008, nustatantis bendrą verslo registrų sistemą statistikos tikslais ir panaikinantis Tarybos reglamentą (EEB) Nr. 2186/93 (OL 2008 L 61, p. 6).</text:span></text:p>
        <text:p text:style-name="P816"><text:span text:style-name="T817">2</text:span><text:span text:style-name="T818">. 2009 m. kovo 11 d. Europos Parlamento ir Tarybos re</text:span><text:span text:style-name="T819">glamentas (EB) Nr. 223/2009 dėl Europos statistikos, panaikinantis Europos Parlamento ir Tarybos reglamentą (EB, Euratomas)<text:s/></text:span><text:soft-page-break/><text:span text:style-name="T820">Nr. 1101/2008 dėl konfidencialių statistinių duomenų perdavimo Europos Bendrijų statistikos tarnybai, Tarybos reglamentą (EB) Nr. 32</text:span><text:span text:style-name="T821">2/97 dėl Bendrijos statistikos ir Tarybos sprendimą 89/382/EEB, Euratomas, įsteigiantį Europos Bendrijų statistikos programų komitetą (OL 2009 L 87, p. 164), su paskutiniais pakeitimais, padarytais 2015 m. balandžio 29 d. Europos Parlamento ir Tarybos regl</text:span><text:span text:style-name="T822">amentu (ES) 2015/759 (OL 2015 L 123, p. 90).“</text:span></text:p>
        <text:p text:style-name="P823"/>
        <text:p text:style-name="P824"><text:span text:style-name="T825">2</text:span><text:span text:style-name="T826"><text:s/>straipsnis.<text:s/></text:span><text:span text:style-name="T827">Įstatymo įsigaliojimas ir įgyvendinimas</text:span></text:p>
        <text:p text:style-name="P828"><text:span text:style-name="T829">1</text:span><text:span text:style-name="T830">. Šis įstatymas, išskyrus šio straipsnio 3 dalį, įsigalioja 2018 m. birželio 1 d.</text:span></text:p>
        <text:p text:style-name="P831"><text:span text:style-name="T832">2</text:span><text:span text:style-name="T833">. Šio įstatymo 1 straipsnyje išdėstyto Lietuvos Res</text:span><text:span text:style-name="T834">publikos oficialiosios statistikos įstatymo 6 straipsnio 2 dalyje nustatyti kvalifikacijos ir darbo patirties reikalavimai taikomi tik naujai į Lietuvos statistikos departamento generalinio direktoriaus pareigas priimamam asmeniui.</text:span></text:p>
        <text:p text:style-name="P835"><text:span text:style-name="T836">3</text:span><text:span text:style-name="T837">. Lietuvos Respubli</text:span><text:span text:style-name="T838">kos Vyriausybė, Lietuvos statistikos departamentas ir Lietuvos bankas iki 2018 m. gegužės 31 d. priima šio įstatymo įgyvendinamuosius teisės aktus.</text:span></text:p>
        <text:p text:style-name="P839"/>
        <text:p text:style-name="P840"><text:span text:style-name="T841">Skelbiu šį Lietuvos Respublikos Seimo priimtą įstatymą.</text:span></text:p>
        <text:p text:style-name="P842"/>
        <text:p text:style-name="P843"/>
        <text:p text:style-name="P844"/>
        <text:p text:style-name="P845">Respublikos Prezidentė<text:tab/><text:span text:style-name="T846"><text:s/></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1:00Z</meta:creation-date>
    <dc:date>2021-03-12T18:21:00Z</dc:date>
    <meta:print-date>2004-12-10T05:45:00Z</meta:print-date>
    <meta:template xlink:href="Normal.dotm" xlink:type="simple"/>
    <meta:editing-cycles>2</meta:editing-cycles>
    <meta:editing-duration>PT0S</meta:editing-duration>
    <meta:document-statistic meta:page-count="14" meta:paragraph-count="174" meta:word-count="4017" meta:character-count="31764" meta:row-count="734" meta:non-whitespace-character-count="27921"/>
  </office:meta>
</office:document-meta>
</file>