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73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/text:p>
      <text:p text:style-name="P12">TARYBA</text:p>
      <text:p text:style-name="P13"/>
      <text:p text:style-name="P14">SPRENDIMAS</text:p>
      <text:p text:style-name="P15"><text:span text:style-name="T16">DĖL TELŠIŲ RAJONO SAVIVALDYBĖS TARYBOS 2017 M. BIRŽELIO 29 D. SRENDIMO NR. T1-199 „DĖL TELŠIŲ CENTRO „VILTIS“ NUOSTATŲ PATVIRTINIMO, MAKSIMALAUS ETATŲ SKAIČIAUS, PASLAUGŲ GAVĖJŲ VIETŲ SKAIČIAUS IR MOKĖJIMO UŽ SUTEIKTAS PASLAUGAS ASMENS PAJAMŲ DYDŽIO NUSTATYMO“ PAKEITIMO</text:span></text:p>
      <text:p text:style-name="P17"/>
      <text:p text:style-name="P18">2021 m. balandžio 29 d. Nr. T1-177</text:p>
      <text:p text:style-name="P19">Telšiai</text:p>
      <text:p text:style-name="P20"/>
      <text:p text:style-name="P21"/>
      <text:p text:style-name="P22"><text:span text:style-name="T23">Telšių rajono savivaldybės taryba n u s p r e n d ž i a:</text:span></text:p>
      <text:p text:style-name="P24"><text:span text:style-name="T25">1</text:span><text:span text:style-name="T26">. Pakeisti Telšių rajono savivaldybės tarybos 2017 m. birželio 29 d. sprendimo Nr. T1-199 „Dėl Telšių centro „Viltis“ nuostatų patvirtinimo, maksimalaus etatų skaičiaus, paslaugų gavėjų vietų skaičiaus ir mokėjimo už suteiktas paslaugas asmens pajamų dydžio nustatymo“ 3 punktą <text:s/>ir jį išdėstyti taip:</text:span></text:p>
      <text:p text:style-name="P27"><text:span text:style-name="T28">„</text:span><text:span text:style-name="T29">3</text:span><text:span text:style-name="T30">. Patvirtintą suaugusių neįgalių asmenų paslaugų gavėjų vietų skaičių – 60 išskirstyti taip:</text:span></text:p>
      <text:p text:style-name="P31"><text:span text:style-name="T32">3.1</text:span><text:span text:style-name="T33">. Dienos socialinė globa – 40:</text:span></text:p>
      <text:p text:style-name="P34"><text:span text:style-name="T35">3.1.1</text:span><text:span text:style-name="T36">. su negalia – 15;<text:s/></text:span></text:p>
      <text:p text:style-name="P37"><text:span text:style-name="T38">3.1.2</text:span><text:span text:style-name="T39">. su sunkia negalia – 25;<text:s/></text:span></text:p>
      <text:p text:style-name="P40"><text:span text:style-name="T41">3.2</text:span><text:span text:style-name="T42">.Trumpalaikė socialinė globa (iki 5 parų per savaitę) – 20:</text:span></text:p>
      <text:p text:style-name="P43"><text:span text:style-name="T44">3.2.1</text:span><text:span text:style-name="T45">. su negalia – 5;</text:span></text:p>
      <text:p text:style-name="P46"><text:span text:style-name="T47">3.2.1</text:span><text:span text:style-name="T48">. su sunkia negalia – 15.“ <text:s/></text:span></text:p>
      <text:p text:style-name="P49"><text:span text:style-name="T50">2</text:span><text:span text:style-name="T51">. Pripažinti netekusiu galios Telšių centro „Viltis“ nuostatų, patvirtintų Telšių rajono savivaldybės tarybos 2017 m. birželio 29 d. sprendimu Nr. T1-199 „Dėl Telšių centro „Viltis“ nuostatų patvirtinimo, maksimalaus etatų skaičiaus, paslaugų gavėjų vietų skaičiaus ir mokėjimo už suteiktas paslaugas asmens pajamų dydžio nustatymo“, 17.2.4 papunktį.</text:span></text:p>
      <text:p text:style-name="Normal"/>
      <text:p text:style-name="Normal"/>
      <text:p text:style-name="Normal"/>
      <text:p text:style-name="P52">Savivaldybės <text:s/>meras<text:tab/><text:tab/><text:tab/><text:tab/><text:tab/><text:tab/><text:tab/><text:tab/>Kęstutis <text:s/>Gusar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4-03-07T22:31:00Z</meta:creation-date>
    <dc:date>2024-03-07T22:31:00Z</dc:date>
    <meta:print-date>2021-03-30T07:08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02" meta:character-count="1470" meta:row-count="59" meta:non-whitespace-character-count="1301"/>
  </office:meta>
</office:document-meta>
</file>