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letter-spacing="0.0694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fo:letter-spacing="-0.0041in" style:font-size-complex="12pt" style:language-asian="lt" style:country-asian="LT"/>
    </style:style>
    <style:style style:name="T42" style:parent-style-name="DefaultParagraphFont" style:family="text">
      <style:text-properties style:font-name-asian="Calibri" fo:color="#000000" fo:letter-spacing="-0.0041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fo:letter-spacing="-0.0041in" style:font-size-complex="12pt" style:language-asian="lt" style:country-asian="LT"/>
    </style:style>
    <style:style style:name="T50" style:parent-style-name="DefaultParagraphFont" style:family="text">
      <style:text-properties style:font-name-asian="Calibri" fo:color="#000000" fo:letter-spacing="-0.0041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fo:letter-spacing="-0.0041in" style:font-size-complex="12pt" style:language-asian="lt" style:country-asian="LT"/>
    </style:style>
    <style:style style:name="T140" style:parent-style-name="DefaultParagraphFont" style:family="text">
      <style:text-properties style:font-name-asian="Calibri" fo:color="#000000" fo:letter-spacing="-0.0041in"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2.5%"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fo:letter-spacing="-0.0041in" style:font-size-complex="12pt" style:language-asian="lt" style:country-asian="LT"/>
    </style:style>
    <style:style style:name="T160" style:parent-style-name="DefaultParagraphFont" style:family="text">
      <style:text-properties style:font-name-asian="Calibri" fo:color="#000000" fo:letter-spacing="-0.0041in"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color="#000000" fo:letter-spacing="-0.0041in" style:font-size-complex="12pt" style:language-asian="lt" style:country-asian="LT"/>
    </style:style>
    <style:style style:name="T169" style:parent-style-name="DefaultParagraphFont" style:family="text">
      <style:text-properties style:font-name-asian="Calibri" fo:color="#000000" fo:letter-spacing="-0.0041in"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fo:color="#000000" fo:letter-spacing="-0.0041in" style:font-size-complex="12pt" style:language-asian="lt" style:country-asian="LT"/>
    </style:style>
    <style:style style:name="T178" style:parent-style-name="DefaultParagraphFont" style:family="text">
      <style:text-properties style:font-name-asian="Calibri" fo:color="#000000" fo:letter-spacing="-0.0041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2.5%"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fo:letter-spacing="-0.0041in" style:font-size-complex="12pt" style:language-asian="lt" style:country-asian="LT"/>
    </style:style>
    <style:style style:name="T213" style:parent-style-name="DefaultParagraphFont" style:family="text">
      <style:text-properties style:font-name-asian="Calibri" fo:color="#000000" fo:letter-spacing="-0.0041in"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fo:letter-spacing="-0.0041in" style:font-size-complex="12pt" style:language-asian="lt" style:country-asian="LT"/>
    </style:style>
    <style:style style:name="T225" style:parent-style-name="DefaultParagraphFont" style:family="text">
      <style:text-properties style:font-name-asian="Calibri" fo:color="#000000" fo:letter-spacing="-0.0041in"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fo:letter-spacing="-0.0041in" style:font-size-complex="12pt" style:language-asian="lt" style:country-asian="LT"/>
    </style:style>
    <style:style style:name="T235" style:parent-style-name="DefaultParagraphFont" style:family="text">
      <style:text-properties style:font-name-asian="Calibri" fo:color="#000000" fo:letter-spacing="-0.0041in"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fo:letter-spacing="-0.0041in" style:font-size-complex="12pt" style:language-asian="lt" style:country-asian="LT"/>
    </style:style>
    <style:style style:name="T243" style:parent-style-name="DefaultParagraphFont" style:family="text">
      <style:text-properties style:font-name-asian="Calibri" fo:color="#000000" fo:letter-spacing="-0.0041in"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fo:letter-spacing="-0.0041in" style:font-size-complex="12pt" style:language-asian="lt" style:country-asian="LT"/>
    </style:style>
    <style:style style:name="T251" style:parent-style-name="DefaultParagraphFont" style:family="text">
      <style:text-properties style:font-name-asian="Calibri" fo:color="#000000" fo:letter-spacing="-0.0041in"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fo:letter-spacing="-0.0041in" style:font-size-complex="12pt" style:language-asian="lt" style:country-asian="LT"/>
    </style:style>
    <style:style style:name="T259" style:parent-style-name="DefaultParagraphFont" style:family="text">
      <style:text-properties style:font-name-asian="Calibri" fo:color="#000000" fo:letter-spacing="-0.0041in"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fo:color="#000000" fo:letter-spacing="-0.0041in"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color="#000000" fo:letter-spacing="-0.0041in" style:font-size-complex="12pt" style:language-asian="lt" style:country-asian="LT"/>
    </style:style>
    <style:style style:name="T268" style:parent-style-name="DefaultParagraphFont" style:family="text">
      <style:text-properties style:font-name-asian="Calibri" fo:color="#000000" fo:letter-spacing="-0.0041in"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fo:letter-spacing="-0.0041in" style:font-size-complex="12pt" style:language-asian="lt" style:country-asian="LT"/>
    </style:style>
    <style:style style:name="T276" style:parent-style-name="DefaultParagraphFont" style:family="text">
      <style:text-properties style:font-name-asian="Calibri" fo:color="#000000" fo:letter-spacing="-0.0041in"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fo:letter-spacing="-0.0041in" style:font-size-complex="12pt" style:language-asian="lt" style:country-asian="LT"/>
    </style:style>
    <style:style style:name="T285" style:parent-style-name="DefaultParagraphFont" style:family="text">
      <style:text-properties style:font-name-asian="Calibri" fo:color="#000000" fo:letter-spacing="-0.0041in"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fo:letter-spacing="-0.0041in" style:font-size-complex="12pt" style:language-asian="lt" style:country-asian="LT"/>
    </style:style>
    <style:style style:name="T293" style:parent-style-name="DefaultParagraphFont" style:family="text">
      <style:text-properties style:font-name-asian="Calibri" fo:color="#000000" fo:letter-spacing="-0.0041in"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fo:letter-spacing="-0.0041in" style:font-size-complex="12pt" style:language-asian="lt" style:country-asian="LT"/>
    </style:style>
    <style:style style:name="T302" style:parent-style-name="DefaultParagraphFont" style:family="text">
      <style:text-properties style:font-name-asian="Calibri" fo:color="#000000" fo:letter-spacing="-0.0041in"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8 M. RUGSĖJO 12 D. NUTARIMO NR. 910 „DĖL LIETUVOS RESPUBLIKOS NACIONALINIŲ PLĖTROS ĮSTAIGŲ ĮSTATYMO ĮGYVENDINIMO“ PAKEITIMO</text:p>
      <text:p text:style-name="P15"/>
      <text:p text:style-name="P16">2020 m. gruodžio 16 d. Nr. 1432</text:p>
      <text:p text:style-name="P17">Vilnius</text:p>
      <text:p text:style-name="P18"/>
      <text:p text:style-name="P19"><text:span text:style-name="T20">Lietuvos Respublikos Vyriausybė n u t a r i a:</text:span></text:p>
      <text:p text:style-name="P21"><text:span text:style-name="T22">1</text:span><text:span text:style-name="T23">. Pakeisti Lietuvos Respublikos Vyriausybės 2018 m. rugsėjo 12 d. nutarimą Nr. 910 „Dėl Lietuvos Respublikos nacionalinių plėtros įstaigų įstatymo įgyvendinimo“:</text:span></text:p>
      <text:p text:style-name="P24"><text:span text:style-name="T25">1.1</text:span><text:span text:style-name="T26">. Pakeisti antraštę ir ją išdėstyti taip:</text:span></text:p>
      <text:p text:style-name="P27"><text:span text:style-name="T28">„DĖL LIETUVOS RESPUBLIKOS NACIONALINIŲ PLĖTROS ĮSTAIGŲ ĮSTATYMO IR LIETUVOS RESPUBLIKOS INOVACIJŲ SKATINIMO FONDO ĮSTATYMO ĮGYVENDINIMO“.</text:span></text:p>
      <text:p text:style-name="P29"><text:span text:style-name="T30">1.2</text:span><text:span text:style-name="T31">. Pakeisti preambulę ir ją išdėstyti taip:</text:span></text:p>
      <text:p text:style-name="P32"><text:span text:style-name="T33">„Vadovaudamasi Lietuvos Respublikos nacionalinių plėtros įstaigų įstatymo 4 straipsnio 1 ir 4 dalimis, 7 straipsnio 1 dalimi, Lietuvos Respublikos inovacijų skatinimo fondo įstatymo 4 straipsnio 2 ir 4 dalimis ir siekdama užtikrinti skatinamųjų finansinių priemonių įgyvendinimą, Lietuvos Respublikos Vyriausybė</text:span><text:span text:style-name="T34"><text:s/>nutari</text:span><text:span text:style-name="T35">a</text:span><text:span text:style-name="T36">:“.</text:span></text:p>
      <text:p text:style-name="P37"><text:span text:style-name="T38">2</text:span><text:span text:style-name="T39">. Pakeisti nurodytu nutarimu patvirtintas Skatinamųjų finansinių priemonių, finansuojamų Lietuvos Respublikos valstybės biudžeto lėšomis, įgyvendinimo taisykles:</text:span></text:p>
      <text:p text:style-name="P40"><text:span text:style-name="T41">2.1</text:span><text:span text:style-name="T42">.<text:s/></text:span><text:span text:style-name="T43">Pakeisti 1.2 papunktį ir jį išdėstyti taip:</text:span></text:p>
      <text:p text:style-name="P44"><text:span text:style-name="T45">„</text:span><text:span text:style-name="T46">1.2</text:span><text:span text:style-name="T47">. steigimo ir finansavimo sutarčių (toliau – finansavimo sutartis) sudarymo ir keitimo tvarka;“.<text:s/></text:span></text:p>
      <text:p text:style-name="P48"><text:span text:style-name="T49">2.2</text:span><text:span text:style-name="T50">.<text:s/></text:span><text:span text:style-name="T51">Pakeisti 2 punktą ir jį išdėstyti taip:</text:span></text:p>
      <text:p text:style-name="P52"><text:span text:style-name="T53">„</text:span><text:span text:style-name="T54">2</text:span><text:span text:style-name="T55">. Taisyklėse vartojamos sąvokos suprantamos taip, kaip jos apibrėžtos Lietuvos Respublikos nacionalinių plėtros įstaigų įstatyme, Lietuvos Respublikos inovacijų skatinimo fondo įstatyme, Įgyvendinant finansų inžinerijos priemones grįžusių ir grįšiančių lėšų panaudojimo tvarkos apraše, patvirtintame Lietuvos Respublikos Vyriausybės 2013 m. rugpjūčio 28 d. nutarimu Nr. 791 „Dėl Įgyvendinant finansų inžinerijos priemones grįžusių ir grįšiančių lėšų panaudojimo tvarkos aprašo patvirtinimo“, ir Įgyvendinant 2014–2020 metų Europos Sąjungos struktūrinių fondų finansines priemones grįžusių ir grįšiančių lėšų panaudojimo tvarkos apraše, patvirtintame Lietuvos Respublikos Vyriausybės 2019 m. rugsėjo 18 d. nutarimu Nr. 958 „Dėl Įgyvendinant 2014–2020 metų Europos Sąjungos struktūrinių fondų finansines priemones grįžusių ir grįšiančių lėšų panaudojimo tvarkos aprašo patvirtinimo“.“</text:span></text:p>
      <text:p text:style-name="P56"><text:span text:style-name="T57">2.3</text:span><text:span text:style-name="T58">. Pakeisti 3 punktą<text:s/></text:span><text:span text:style-name="T59">ir jį išdėstyti taip:</text:span></text:p>
      <text:p text:style-name="P60"><text:span text:style-name="T61">„</text:span><text:span text:style-name="T62">3</text:span><text:span text:style-name="T63">. Už tam tikrą sritį atsakinga ministerija (toliau – ministerija), siekdama steigti fondų fondą arba įgyvendinti finansinę priemonę, kai fondų fondas nesteigiamas (toliau kartu – fondų fondas), kurių valdymą numato paskirti Lietuvos Respublikos Vyriausybės 2018 m. spalio 17 d. nutarime Nr. 1046 „Dėl pavedimo vykdyti nacionalinės plėtros įstaigos veiklą“ nurodytai <text:s/>nacionalinės plėtros įstaigai (toliau – NPĮ), atsižvelgdama į tai, kokioje srityje NPĮ  pavesta vykdyti veiklą, o įgyvendinant Inovacijų skatinimo fondo įstatymą – atsakingoji ministerija, steigdama Inovacijų skatinimo fondą,<text:s/></text:span><text:span text:style-name="T64">atsižvelgdamos į atlikto NPĮ skatinamojo finansavimo poreikio vertinimo rezultatus</text:span><text:span text:style-name="T65">:</text:span></text:p>
      <text:p text:style-name="P66"><text:span text:style-name="T67">3.1</text:span><text:span text:style-name="T68">. rengia fondų fondo, o įgyvendinant Inovacijų skatinimo fondo įstatymą – Inovacijų skatinimo fondo finansavimo sąlygų aprašą (toliau – fondų fondo finansavimo sąlygų aprašas), jį išsiunčia galimam fondų fondo valdytojui, o įgyvendinant Inovacijų skatinimo fondo įstatymą – fondo valdytojui (toliau – fondų fondo valdytojas), kviesdama</text:span><text:span text:style-name="T69"><text:s/>iki nustatyto termino, kuris negali būti trumpesnis nei 2 mėnesiai nuo finansavimo sąlygų aprašo išsiuntimo dienos, pabaigos pateikti investavimo strategijos, verslo plano arba lygiaverčio dokumento (toliau kartu – investavimo strategija) projektą, ir per 7 dienas nuo fondų fondo finansavimo sąlygų aprašo išsiuntimo dienos paskelbia jį savo interneto svetainėje. Terminas, per kurį turi būti pateiktas investavimo strategijos projektas, gali būti sutrumpintas, kai, ministerijai, o įgyvendinant Inovacijų skatinimo fondo įstatymą – atsakingajai ministerijai suderinus su fondų fondo valdytoju ir jam sutikus, tinkamai parengtas investavimo strategijos projektas gali būti pateiktas per trumpesnį laikotarpį;</text:span></text:p>
      <text:p text:style-name="P70"><text:span text:style-name="T71">3.2</text:span><text:span text:style-name="T72">. sudaro komisiją, į kurios sudėtį turi būti įtrauktas (-i) Lietuvos Respublikos finansų ministerijos atstovas (-ai), o į posėdžius gali būti kviečiami galimo fondų fondo valdytojo, kurio pateiktas investavimo strategijos projektas svarstomas, atstovai ir kuri teikia rekomendaciją ministrui, kaip nustatyta Taisyklių 8 punkte.“</text:span></text:p>
      <text:p text:style-name="P73"><text:span text:style-name="T74">2.4</text:span><text:span text:style-name="T75">. <text:s/>Pakeisti 4.1 papunktį ir jį išdėstyti taip:</text:span></text:p>
      <text:p text:style-name="P76"><text:span text:style-name="T77">„</text:span><text:span text:style-name="T78">4.1</text:span><text:span text:style-name="T79">. planuojamo steigti fondų fondo, o įgyvendinant Inovacijų skatinimo fondo įstatymą – Inovacijų skatinimo fondo (toliau – fondų fondas) tikslai, uždaviniai ir rodikliai;“.</text:span></text:p>
      <text:p text:style-name="P80"><text:span text:style-name="T81">2.5</text:span><text:span text:style-name="T82">. Pakeisti 5 punktą<text:s/></text:span><text:span text:style-name="T83">ir jį išdėstyti taip:</text:span></text:p>
      <text:p text:style-name="P84"><text:span text:style-name="T85">„</text:span><text:span text:style-name="T86">5</text:span><text:span text:style-name="T87">.  Fondų fondo valdytojo pateiktame investavimo strategijos projekte turi būti nurodoma:</text:span></text:p>
      <text:p text:style-name="P88"><text:span text:style-name="T89">5.1</text:span><text:span text:style-name="T90">. fondų fondo atitiktis NPĮ skatinamojo finansavimo poreikio vertinimo rezultatams;</text:span></text:p>
      <text:p text:style-name="P91"><text:span text:style-name="T92">5.2</text:span><text:span text:style-name="T93">. steigiamo fondų fondo tikslai ir uždaviniai;</text:span></text:p>
      <text:p text:style-name="P94"><text:span text:style-name="T95">5.3</text:span><text:span text:style-name="T96">. fondų fondo valdymo struktūra;</text:span></text:p>
      <text:p text:style-name="P97"><text:span text:style-name="T98">5.4</text:span><text:span text:style-name="T99">. planuojama (-os) įgyvendinti finansinė (-ės) priemonė (-ės), jos (jų) įgyvendinimo terminai ir pagrindinės sąlygos;</text:span></text:p>
      <text:p text:style-name="P100"><text:span text:style-name="T101">5.5</text:span><text:span text:style-name="T102">. finansinių srautų prognozės;</text:span></text:p>
      <text:p text:style-name="P103"><text:span text:style-name="T104">5.6</text:span><text:span text:style-name="T105">. planuojamų pasiekti rodiklių reikšmės;</text:span></text:p>
      <text:p text:style-name="P106"><text:span text:style-name="T107">5.7</text:span><text:span text:style-name="T108">. galimos rizikos ir jų valdymo priemonės;</text:span></text:p>
      <text:p text:style-name="P109"><text:span text:style-name="T110">5.8</text:span><text:span text:style-name="T111">. fondų fondo veiklų viešinimo planas.“</text:span></text:p>
      <text:p text:style-name="P112"><text:span text:style-name="T113">2.6</text:span><text:span text:style-name="T114">. Pakeisti 6 punktą<text:s/></text:span><text:span text:style-name="T115">ir jį išdėstyti taip:</text:span></text:p>
      <text:p text:style-name="P116"><text:span text:style-name="T117">„</text:span><text:span text:style-name="T118">6</text:span><text:span text:style-name="T119">. Vertinant fondų fondo valdytojo pateiktą investavimo strategijos projektą vertinama, kai jis atitinka fondų fondo finansavimo sąlygų apraše nustatytus reikalavimus.“</text:span></text:p>
      <text:p text:style-name="P120"><text:span text:style-name="T121">2.7</text:span><text:span text:style-name="T122">. Pakeisti 7 punktą<text:s/></text:span><text:span text:style-name="T123">ir jį išdėstyti taip:</text:span></text:p>
      <text:p text:style-name="P124"><text:span text:style-name="T125">„</text:span><text:span text:style-name="T126">7</text:span><text:span text:style-name="T127">.  Ministerija, o įgyvendinant Inovacijų skatinimo fondo įstatymą – atsakingoji ministerija įvertina fondų fondo valdytojo pateiktą investavimo strategijos projektą ir Taisyklių 4.4 papunktyje nurodytus dokumentus per 30 dienų nuo jų gavimo dienos. Vertinimo terminas ministerijos, o įgyvendinant Inovacijų skatinimo fondo įstatymą – atsakingosios ministerijos sprendimu gali būti pratęstas ne ilgiau kaip iki 30 dienų ir apie pratęsimo trukmę bei priežastis informuojamas fondų fondo valdytojas.“</text:span></text:p>
      <text:p text:style-name="P128"><text:span text:style-name="T129">2.8</text:span><text:span text:style-name="T130">. Pakeisti 8 punktą<text:s/></text:span><text:span text:style-name="T131">ir jį išdėstyti taip:</text:span></text:p>
      <text:p text:style-name="P132"><text:span text:style-name="T133">„</text:span><text:span text:style-name="T134">8</text:span><text:span text:style-name="T135">. Ministerija, o<text:s/></text:span><text:span text:style-name="T136">įgyvendinant Inovacijų skatinimo fondo įstatymą – atsakingoji ministerija,<text:s/></text:span><text:span text:style-name="T137">atlikusi vertinimą, parengia vertinimo ataskaitą ir teikia ją svarstyti komisijai, o komisija teikia atitinkamam ministrui rekomendaciją pasirašyti finansavimo sutartį arba jos nepasirašyti arba teikia pastabas ir pasiūlymus dėl atlikto investavimo strategijos projekto vertinimo.“</text:span></text:p>
      <text:p text:style-name="P138"><text:span text:style-name="T139">2.9</text:span><text:span text:style-name="T140">.<text:s/></text:span><text:span text:style-name="T141">Pakeisti 10 punktą ir jį išdėstyti taip:</text:span></text:p>
      <text:p text:style-name="P142"><text:span text:style-name="T143">„</text:span><text:span text:style-name="T144">10</text:span><text:span text:style-name="T145">.</text:span><text:span text:style-name="T146"><text:tab/><text:s/>Atsižvelgusi į komisijos rekomendaciją pasirašyti finansavimo sutartį, ministerija parengia finansavimo sutarties projektą ir jį suderina su fondų fondo valdytoju. Finansavimo sutartis sudaroma tarp ministerijos ir fondų fondo valdytojo.“</text:span></text:p>
      <text:p text:style-name="P147"/>
      <text:p text:style-name="P148"><text:span text:style-name="T149">2.10</text:span><text:span text:style-name="T150">. Papildyti 10</text:span><text:span text:style-name="T151">1</text:span><text:span text:style-name="T152"><text:s/>punktu:</text:span></text:p>
      <text:p text:style-name="P153"><text:span text:style-name="T154">„</text:span><text:span text:style-name="T155">10</text:span><text:span text:style-name="T156">1</text:span><text:span text:style-name="T157">. Įgyvendinant Inovacijų skatinimo fondo įstatymą, finansavimo sutartis sudaroma tarp atsakingosios ministerijos, Finansų ministerijos ir fondų fondo valdytojo. Finansavimo sutarties projektą, atsižvelgusi į komisijos rekomendaciją pasirašyti finansavimo sutartį, parengia atsakingoji ministerija ir suderina jį su Finansų ministerija ir fondų fondo valdytoju.“<text:s/></text:span></text:p>
      <text:p text:style-name="P158"><text:span text:style-name="T159">2.11</text:span><text:span text:style-name="T160">.<text:s/></text:span><text:span text:style-name="T161">Pakeisti 11.8 papunktį ir jį išdėstyti taip:</text:span></text:p>
      <text:p text:style-name="P162"><text:span text:style-name="T163">„</text:span><text:span text:style-name="T164">11.8</text:span><text:span text:style-name="T165">.</text:span><text:span text:style-name="T166"><text:tab/>dėl fondų fondo valdytojo ataskaitų teikimo, metinės fondų fondo veiklos ataskaitos formos;“.</text:span></text:p>
      <text:p text:style-name="P167"><text:span text:style-name="T168">2.12</text:span><text:span text:style-name="T169">.<text:s/></text:span><text:span text:style-name="T170">Pakeisti 13 punktą ir jį išdėstyti taip:</text:span></text:p>
      <text:p text:style-name="P171"><text:span text:style-name="T172">„</text:span><text:span text:style-name="T173">13</text:span><text:span text:style-name="T174">.</text:span><text:span text:style-name="T175"><text:tab/>Informaciją apie pasirašytą finansavimo sutartį ministerija, o įgyvendinant Inovacijų skatinimo fondo įstatymą – atsakingoji ministerija ne vėliau kaip per 7 dienas nuo finansavimo sutarties pasirašymo dienos paskelbia savo interneto svetainėje.“</text:span></text:p>
      <text:p text:style-name="P176"><text:span text:style-name="T177">2.13</text:span><text:span text:style-name="T178">.<text:s/></text:span><text:span text:style-name="T179">Papildyti 13</text:span><text:span text:style-name="T180">1</text:span><text:span text:style-name="T181"><text:s/>punktu:</text:span></text:p>
      <text:p text:style-name="P182"><text:span text:style-name="T183">„</text:span><text:span text:style-name="T184">13</text:span><text:span text:style-name="T185">1</text:span><text:span text:style-name="T186">.</text:span><text:span text:style-name="T187"><text:s/></text:span><text:span text:style-name="T188">Jei, įgyvendinant Inovacijų skatinimo fondo įstatymą, prie sudarytos finansavimo sutarties siekia prisijungti kiti asignavimų valdytojai, planuojantys iš savo valdomų Lietuvos Respublikos valstybės biudžeto asignavimų per Inovacijų skatinimo fondą įgyvendinti finansinę (-es) priemonę (-es) (toliau – kiti asignavimų valdytojai), jie turi kreiptis į fondų fondo valdytoją ir nurodyti siekiamos (-ų) įgyvendinti finansinės (-ių) priemonės (-ių) įgyvendinimo būdą, sąlygas, įgyvendinimo teritoriją. Fondų fondo valdytojas parengia investavimo strategijos pakeitimo projektą ir pateikia jį priežiūros komitetui. Priežiūros komitetas dėl pateikto investavimo strategijos keitimo projekto teikia rekomendaciją. Įvertinęs pateiktą rekomendaciją, fondų fondo valdytojas prireikus koreguoja investavimo strategijos projektą ir pateikia atsakingajai ministerijai. Gavusi investavimo strategijos projektą, atsakingoji ministerija inicijuoja finansavimo sutarties keitimo procedūrą – kviečia fondų fondo valdytoją, Finansų ministeriją ir kitus asignavimų valdytojus pasirašyti pakeistą finansavimo sutartį.“</text:span></text:p>
      <text:p text:style-name="P189"><text:span text:style-name="T190">2.14</text:span><text:span text:style-name="T191">. Pakeisti 16 punktą ir jį išdėstyti taip:</text:span></text:p>
      <text:p text:style-name="P192"><text:span text:style-name="T193">„</text:span><text:span text:style-name="T194">16</text:span><text:span text:style-name="T195">. Įgyvendinant Nacionalinių plėtros įstaigų įstatymą, priežiūros komiteto funkcijos yra šios:</text:span></text:p>
      <text:p text:style-name="P196"><text:span text:style-name="T197">16.1</text:span><text:span text:style-name="T198">. pareikšti nuomonę ir teikti pasiūlymus ministerijai dėl fondų fondo valdytojo pateiktų siūlymų, susijusių su investavimo strategijos įgyvendinimu arba keitimu;</text:span></text:p>
      <text:p text:style-name="P199"><text:span text:style-name="T200">16.2</text:span><text:span text:style-name="T201">. vykdyti fondų fondo valdymo ir fondų fondo valdytojo veiklos atitikties finansavimo sutarties reikalavimams stebėseną;</text:span></text:p>
      <text:p text:style-name="P202"><text:span text:style-name="T203">16.3</text:span><text:span text:style-name="T204">. teikti fondų fondo valdytojui rekomendacijas dėl tolesnės fondų fondo veiklos plėtojimo;</text:span></text:p>
      <text:p text:style-name="P205"><text:span text:style-name="T206">16.4</text:span><text:span text:style-name="T207">. įvertinti ir teikti pasiūlymus fondų fondo valdytojui dėl fondų fondo valdymo išlaidų metinio biudžeto, kuris teikiamas, kai fondų fondo valdytojui fondų fondo valdymo išlaidos padengiamos (kompensuojamos), kaip nurodyta Taisyklių 25.1 papunktyje, jei yra netikslumų, pateikti pasiūlymus dėl metinio biudžeto tikslinimo;</text:span></text:p>
      <text:p text:style-name="P208"><text:span text:style-name="T209">16.5</text:span><text:span text:style-name="T210">. atlikti kitas finansavimo sutartyje nustatytas funkcijas.“</text:span></text:p>
      <text:p text:style-name="P211"><text:span text:style-name="T212">2.15</text:span><text:span text:style-name="T213">.<text:s/></text:span><text:span text:style-name="T214">Papildyti<text:s/></text:span><text:span text:style-name="T215">18</text:span><text:span text:style-name="T216">1</text:span><text:span text:style-name="T217"><text:s/>punktu:</text:span></text:p>
      <text:p text:style-name="P218"><text:span text:style-name="T219">„</text:span><text:span text:style-name="T220">18</text:span><text:span text:style-name="T221">1</text:span><text:span text:style-name="T222">. Priežiūros komiteto sudarymo tvarka, funkcijos bei sudėtis, įgyvendinant Inovacijų skatinimo fondo įstatymą, yra nustatytos Inovacijų skatinimo fondo įstatymo 4 straipsnio 5 ir 6 dalyse, o Taisyklių IV skyriaus nuostatos taikomos tiek, kiek neprieštarauja Inovacijų skatinimo fondo įstatymo nuostatoms.“</text:span></text:p>
      <text:p text:style-name="P223"><text:span text:style-name="T224">2.16</text:span><text:span text:style-name="T225">.<text:s/></text:span><text:span text:style-name="T226">Pakeisti 24 punktą ir jį išdėstyti taip:</text:span></text:p>
      <text:p text:style-name="P227"><text:span text:style-name="T228">„</text:span><text:span text:style-name="T229">24</text:span><text:span text:style-name="T230">.</text:span><text:span text:style-name="T231"><text:tab/> Fondų fondo valdytojas ne vėliau kaip iki kitų metų, einančių po ataskaitinių metų, kovo 31 dienos teikia ministerijai, o įgyvendinant Inovacijų skatinimo fondo įstatymą – atsakingajai ministerijai, Finansų ministerijai ir, jei finansavimo sutarties šalys yra ir kiti asignavimų valdytojai, kitiems asignavimų valdytojams metinę fondų fondo veiklos ataskaitą<text:s/></text:span><text:soft-page-break/><text:span text:style-name="T232">pagal finansavimo sutartyje nurodytą formą, o iki birželio 30 dienos – auditoriaus išvadą dėl fondų fondui skirtų ir tinkamai panaudotų biudžeto lėšų ir auditoriaus išvadą dėl fondų fondo metinių finansinių ataskaitų.“<text:s/></text:span></text:p>
      <text:p text:style-name="P233"><text:span text:style-name="T234">2.17</text:span><text:span text:style-name="T235">.<text:s/></text:span><text:span text:style-name="T236">Pakeisti 29 punktą ir jį išdėstyti taip:</text:span></text:p>
      <text:p text:style-name="P237"><text:span text:style-name="T238">„</text:span><text:span text:style-name="T239">29</text:span><text:span text:style-name="T240">. Fondų fondo valdytojas ne vėliau kaip per 14 darbo dienų nuo finansavimo sutarties pasirašymo dienos ministerijai, o įgyvendinant Inovacijų skatinimo fondo įstatymą – atsakingajai ministerijai ir, kai finansavimo sutarties šalys yra ir kiti asignavimų valdytojai, kitiems asignavimų valdytojams pateikia prašymų dėl mokėjimo pateikimo grafiką. Fondų fondo valdytojas, paaiškėjus, kad būtina tikslinti prašymų dėl mokėjimo pateikimo grafiką ar prašomų pervesti lėšų sumas, turi iš karto elektroniniu paštu informuoti finansavimo sutartyje ministerijos nurodytą kontaktinį asmenį ir su ministerija, o įgyvendinant Inovacijų skatinimo fondo įstatymą – su atsakingąja ministerija ar, kai finansavimo sutarties šalys yra kiti asignavimų valdytojai, – su atsakingąja ministerija ir (ar) kitais asignavimų valdytojais suderinti kitą prašymų dėl mokėjimo pateikimo grafiką ar prašomą pervesti lėšų sumą.“</text:span></text:p>
      <text:p text:style-name="P241"><text:span text:style-name="T242">2.18</text:span><text:span text:style-name="T243">.<text:s/></text:span><text:span text:style-name="T244">Pakeisti 30 punktą ir jį išdėstyti taip:</text:span></text:p>
      <text:p text:style-name="P245"><text:span text:style-name="T246">„</text:span><text:span text:style-name="T247">30</text:span><text:span text:style-name="T248">. Fondų fondo valdytojas ministerijai, o įgyvendinant Inovacijų skatinimo fondo įstatymą – atsakingajai ministerijai ir, kai finansavimo sutarties šalys yra ir kiti asignavimų valdytojai, – asignavimų valdytojui (-ams), kurio (-ių) asignavimų prašoma, teikia prašymus dėl mokėjimo pagal Taisyklių 29 punkte nurodytą prašymų dėl mokėjimo pateikimo grafiką.“<text:s/></text:span></text:p>
      <text:p text:style-name="P249"><text:span text:style-name="T250">2.19</text:span><text:span text:style-name="T251">.<text:s/></text:span><text:span text:style-name="T252">Pakeisti 31 punktą ir jį išdėstyti taip:</text:span></text:p>
      <text:p text:style-name="P253"><text:span text:style-name="T254">„</text:span><text:span text:style-name="T255">31</text:span><text:span text:style-name="T256">. Biudžeto lėšos iš ministerijai, o įgyvendinant Inovacijų skatinimo fondo įstatymą – iš atsakingajai ministerijai ir, kai finansavimo sutarties šalys yra ir kiti asignavimų valdytojai, – iš <text:s/>kitiems asignavimų valdytojams patvirtintų asignavimų fondų fondo valdytojui pervedamos vadovaujantis Lietuvos Respublikos finansų ministro nustatyta biudžeto lėšų išdavimo iš valstybės iždo sąskaitos tvarka.“<text:s/></text:span></text:p>
      <text:p text:style-name="P257"><text:span text:style-name="T258">2.20</text:span><text:span text:style-name="T259">.<text:s/></text:span><text:span text:style-name="T260">Pakeisti 32 punktą ir jį išdėstyti taip:</text:span></text:p>
      <text:p text:style-name="P261"><text:span text:style-name="T262">„</text:span><text:span text:style-name="T263">32</text:span><text:span text:style-name="T264">. Fondų fondui skirtos biudžeto lėšos pervedamos į prašyme dėl mokėjimo nurodytą sąskaitą. Jei sąskaitos duomenys pasikeičia po to, kai ministerija, o įgyvendinant Inovacijų skatinimo fondo įstatymą – atsakingoji ministerija ar, kai finansavimo sutarties šalys yra ir kiti asignavimų valdytojai, – atsakingoji ministerija ir (ar) kiti asignavimų valdytojai patvirtina prašymą dėl mokėjimo, ir biudžeto lėšos pervedamos į ankstesnę sąskaitą, toks lėšų pervedimas laikomas tinkamu ir visa atsakomybė dėl tokio lėšų pervedimo tenka fondų fondo valdytojui.“</text:span><text:span text:style-name="T265"><text:s/></text:span></text:p>
      <text:p text:style-name="P266"><text:span text:style-name="T267">2.21</text:span><text:span text:style-name="T268">.<text:s/></text:span><text:span text:style-name="T269">Pakeisti 35 punktą ir jį išdėstyti taip:</text:span></text:p>
      <text:p text:style-name="P270"><text:span text:style-name="T271">„</text:span><text:span text:style-name="T272">35</text:span><text:span text:style-name="T273">. Jei fondų fondo valdytojas įžvelgia riziką, kad dalis fondų fondui skirtų biudžeto lėšų nebus panaudota, jis turi ne vėliau kaip per 1 mėnesį paaiškėjus tokiai rizikai informuoti apie tai priežiūros komitetą, o priežiūros komitetas teikia pasiūlymą ministerijai, o įgyvendinant Inovacijų skatinimo fondo įstatymą – atsakingajai ministerijai ar, kai finansavimo sutarties šalys yra ir kiti asignavimų valdytojai, – atsakingajai ministerijai ir (ar) kitiems asignavimų valdytojams, dėl kurių skirtų biudžeto lėšų yra paaiškėjusi rizika, apie būtinybę atitinkama dalimi mažinti fondų fondui skirtų biudžeto lėšų sumą. Ministerija, o įgyvendinant Inovacijų skatinimo fondo įstatymą – atsakingoji ministerija ar, kai finansavimo sutarties šalys yra ir kiti asignavimų valdytojai, – atsakingoji ministerija ir (ar) kiti asignavimų valdytojai, dėl kurių skirtų biudžeto lėšų yra paaiškėjusi rizika, atsižvelgdami į gautą informaciją prireikus inicijuoja finansavimo sutarties pakeitimą.“<text:s/></text:span></text:p>
      <text:p text:style-name="P274"><text:span text:style-name="T275">2.22</text:span><text:span text:style-name="T276">.<text:s/></text:span><text:span text:style-name="T277">Pakeisti 36 punktą ir jį išdėstyti taip:</text:span></text:p>
      <text:p text:style-name="P278"><text:span text:style-name="T279">„</text:span><text:span text:style-name="T280">36</text:span><text:span text:style-name="T281">. Jei fondų fondo valdytojas nepanaudoja visų ar dalies į fondų fondą įmokėtų biudžeto lėšų per finansavimo sutartyje nustatytą terminą, ministerija, o įgyvendinant Inovacijų skatinimo fondo įstatymą – atsakingoji ministerija ar, kai finansavimo sutarties šalys yra ir kiti asignavimų valdytojai, – atsakingoji ministerija ir (ar) kiti asignavimų valdytojai, kurių į fondų fondą įmokėtos biudžeto lėšos yra nepanaudojamos, atsižvelgdami į priežiūros komiteto rekomendaciją, per 20 darbo dienų priima sprendimą dėl fondų fondo<text:s/></text:span><text:soft-page-break/><text:span text:style-name="T282">valdytojo gautų ir nepanaudotų lėšų grąžinimo ministerijai, o įgyvendinant Inovacijų skatinimo fondo įstatymą – atsakingajai ministerijai ar, kai finansavimo sutarties šalys yra ir kiti asignavimų valdytojai, – atsakingajai ministerijai ir (ar) kitiems asignavimų valdytojams, atsižvelgiant į tai, kurio asignavimų valdytojo lėšos yra nepanaudotos.“<text:s/></text:span></text:p>
      <text:p text:style-name="P283"><text:span text:style-name="T284">2.23</text:span><text:span text:style-name="T285">.<text:s/></text:span><text:span text:style-name="T286">Pakeisti 37 punktą ir jį išdėstyti taip:</text:span></text:p>
      <text:p text:style-name="P287"><text:span text:style-name="T288">„</text:span><text:span text:style-name="T289">37</text:span><text:span text:style-name="T290">. Ministerijai, o įgyvendinant Inovacijų skatinimo fondo įstatymą – atsakingajai ministerijai ar, kai finansavimo sutarties šalys yra ir kiti asignavimų valdytojai, – atsakingajai ministerijai ir (ar) kitiems asignavimų valdytojams, kurių į fondų fondą įmokėtos biudžeto lėšos yra nepanaudojamos, priėmus Taisyklių 36 punkte nurodytą sprendimą, keičiama finansavimo sutartis ir fondų fondo valdytojas nepanaudotas lėšas per 15 darbo dienų nuo finansavimo sutarties pakeitimo dienos perveda į ministerijos, o įgyvendinant Inovacijų skatinimo fondo įstatymą – atsakingosios ministerijos ar, kai finansavimo sutarties šalys yra ir kiti asignavimų valdytojai, – į atsakingosios ministerijos ir (ar) kitų asignavimų valdytojų, atsižvelgiant į tai, kurio asignavimų valdytojo lėšos yra nepanaudotos, sąskaitą, o ministerija, atsakingoji ministerija ir (ar) kiti asignavimų valdytojai per 5 darbo dienas minėtas lėšas perveda į valstybės iždo sąskaitą.“<text:s/></text:span></text:p>
      <text:p text:style-name="P291"><text:span text:style-name="T292">2.24</text:span><text:span text:style-name="T293">.<text:s/></text:span><text:span text:style-name="T294">Pakeisti 38 punktą ir jį išdėstyti taip:</text:span></text:p>
      <text:p text:style-name="P295"><text:span text:style-name="T296">„</text:span><text:span text:style-name="T297">38</text:span><text:span text:style-name="T298">.</text:span><text:span text:style-name="T299"><text:tab/><text:s/>Fondų fondo valdytojas tvarko biudžeto lėšų, susijusių su valdomu fondų fondu, apskaitą vadovaudamasis Lietuvos Respublikos buhalterinės apskaitos ir Lietuvos Respublikos viešojo sektoriaus atskaitomybės įstatymais. Fondų fondo valdytojas rengia ir ministerijai, o įgyvendinant Inovacijų skatinimo fondo įstatymą – atsakingajai ministerijai, Finansų ministerijai ir, jei finansavimo sutarties šalys yra ir kiti asignavimų valdytojai, kitiems asignavimų valdytojams teikia fondų fondui skirtų biudžeto lėšų metines finansines ataskaitas.“</text:span></text:p>
      <text:p text:style-name="P300"><text:span text:style-name="T301">2.25</text:span><text:span text:style-name="T302">.<text:s/></text:span><text:span text:style-name="T303">Pakeisti 41 punktą ir jį išdėstyti taip:</text:span></text:p>
      <text:p text:style-name="P304"><text:span text:style-name="T305">„</text:span><text:span text:style-name="T306">41</text:span><text:span text:style-name="T307">. Ministerija, Finansų ministerija, o įgyvendinant Inovacijų skatinimo fondo įstatymą – atsakingoji ministerija ir, kai finansavimo sutarties šalys yra ir kiti asignavimų valdytojai, kiti asignavimų valdytojai, fondų fondo valdytojas, finansų tarpininkai ir galutiniai naudos gavėjai, kurie suprantami kaip juridiniai arba fiziniai asmenys, gaunantys finansavimą pagal finansinę priemonę, kai jiems nustatytas reikalavimas saugoti dokumentus, privalo užtikrinti su finansinėmis priemonėmis susijusių dokumentų (įskaitant elektroninius dokumentus, pateiktus informacinių technologijų priemonėmis ir elektroninėse laikmenose) saugumą ir prieinamumą Lietuvos Respublikos valstybės kontrolės, ministerijos, Viešųjų pirkimų tarnybos, Finansinių nusikaltimų tyrimo tarnybos prie Lietuvos Respublikos vidaus reikalų ministerijos, Lietuvos Respublikos specialiųjų tyrimų tarnybos, Lietuvos Respublikos konkurencijos tarybos atstovams.“</text:span></text:p>
      <text:p text:style-name="P308"/>
      <text:p text:style-name="P309"/>
      <text:p text:style-name="P310"/>
      <text:p text:style-name="P311">Ministrė Pirmininkė<text:tab/>Ingrida Šimonytė</text:p>
      <text:p text:style-name="P312"/>
      <text:p text:style-name="P313"/>
      <text:p text:style-name="P314"/>
      <text:p text:style-name="P315"><text:span text:style-name="T316">Finansų ministrė</text:span><text:span text:style-name="T31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7T20:14:00Z</meta:creation-date>
    <dc:date>2020-12-17T20:14:00Z</dc:date>
    <meta:print-date>2017-06-01T05:28:00Z</meta:print-date>
    <meta:template xlink:href="Normal.dotm" xlink:type="simple"/>
    <meta:editing-cycles>2</meta:editing-cycles>
    <meta:editing-duration>PT0S</meta:editing-duration>
    <meta:document-statistic meta:page-count="5" meta:paragraph-count="275" meta:word-count="2134" meta:character-count="17612" meta:row-count="684" meta:non-whitespace-character-count="15753"/>
  </office:meta>
</office:document-meta>
</file>