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b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6.6%" style:language-asian="lt" style:country-asian="LT"/>
    </style:style>
    <style:style style:name="T37" style:parent-style-name="DefaultParagraphFont" style:family="text">
      <style:text-properties style:font-weight-complex="bold" style:text-position="sub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1" style:parent-style-name="DefaultParagraphFont" style:family="text">
      <style:text-properties style:font-weight-complex="bold" fo:language="en" fo:country="AU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text-position="sub 66.6%" style:language-asian="lt" style:country-asian="LT"/>
    </style:style>
    <style:style style:name="T45" style:parent-style-name="DefaultParagraphFont" style:family="text">
      <style:text-properties style:font-weight-complex="bold" fo:language="en" fo:country="AU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1" style:parent-style-name="DefaultParagraphFont" style:family="text">
      <style:text-properties style:font-weight-complex="bold" fo:language="en" fo:country="AU" style:language-asian="lt" style:country-asian="LT"/>
    </style:style>
    <style:style style:name="T52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P58" style:parent-style-name="Normal" style:family="paragraph">
      <style:paragraph-properties style:line-height-at-least="0.1666in"/>
      <style:text-properties style:language-asian="lt" style:country-asian="LT"/>
    </style:style>
    <style:style style:name="P59" style:parent-style-name="Normal" style:family="paragraph">
      <style:paragraph-properties style:line-height-at-least="0.1666in"/>
    </style:style>
    <style:style style:name="P60" style:parent-style-name="Normal" style:family="paragraph">
      <style:paragraph-properties style:line-height-at-least="0.1666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TECHNINĖS KLAIDOS IŠTAISYMO JONIŠKIO RAJONO SAVIVALDYBĖS TARYBOS 2022 M. RUGPJŪČIO 31 D. SPRENDIME NR. T-160 „DĖL UŽDAROSIOS AKCINĖS BENDROVĖS JONIŠKIO BUTŲ ŪKIO <text:s/>ŠILUMOS KAINOS DEDAMŲJŲ TRETIESIEMS ŠILUMOS BAZINĖS KAINOS DEDAMŲJŲ GALIOJIMO METAMS NUST</text:span><text:span text:style-name="T17">ATYMO“</text:span></text:p>
      <text:p text:style-name="P18"/>
      <text:p text:style-name="P19">2022 m. rugsėjo 29 d. <text:s/>Nr. T-18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Ištaisyti techninę klaidą Joniškio rajono savivaldybės ta</text:span><text:span text:style-name="T27">rybos 2022 m. rugpjūčio 31 d. sprendimo Nr. T-160 „Dėl uždarosios akcinės bendrovės Joniškio butų ūkio <text:s/>šilumos kainos dedamųjų tretiesiems šilumos bazinės kainos dedamųjų galiojimo metams nustatymo“ 1.2 papunktyje ir išdėstyti jį taip:<text:s/></text:span></text:p>
      <text:p text:style-name="P28"><text:span text:style-name="T29">„</text:span><text:span text:style-name="T30">1.2</text:span><text:span text:style-name="T31"><text:s/>kintamoji šilumos kainos dedamoji T</text:span><text:span text:style-name="T32">kd</text:span><text:span text:style-name="T33"><text:s/>= 2,414 + [(69,915<text:s/></text:span><text:span text:style-name="T34"></text:span><text:span text:style-name="T35"><text:s/>T</text:span><text:span text:style-name="T36">1</text:span><text:span text:style-name="T37">g. d.</text:span><text:span text:style-name="T38">)<text:s/></text:span><text:span text:style-name="T39">+ (8,5<text:s/></text:span><text:span text:style-name="T40"></text:span><text:span text:style-name="T41"><text:s/></text:span><text:span text:style-name="T42">T</text:span><text:span text:style-name="T43">2</text:span><text:span text:style-name="T44">g. d.</text:span><text:span text:style-name="T45">) + (471,76<text:s/></text:span><text:span text:style-name="T46"></text:span><text:span text:style-name="T47"><text:s/>T</text:span><text:span text:style-name="T48">gr.</text:span><text:span text:style-name="T49">) + (70,115<text:s/></text:span><text:span text:style-name="T50"></text:span><text:span text:style-name="T51"><text:s/>T</text:span><text:span text:style-name="T52">sk</text:span><text:span text:style-name="T53">.) + (24<text:s/></text:span><text:span text:style-name="T54"></text:span><text:span text:style-name="T55"><text:s/>T</text:span><text:span text:style-name="T56">sk.a</text:span><text:span text:style-name="T57">.)] / 43697“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30T21:34:00Z</meta:creation-date>
    <dc:date>2023-09-30T21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06" meta:row-count="31" meta:non-whitespace-character-count="874"/>
  </office:meta>
</office:document-meta>
</file>