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3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line-height="13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3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3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3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3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3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3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3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30%"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129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PRITARIMO REORGANIZUOTI VIEŠĄJĄ ĮSTAIGĄ ALYTAUS KOLEGIJĄ PRIJUNGIMO PRIE VIEŠOSIOS ĮSTAIGOS KAUNO KOLEGIJOS BŪDU</text:span></text:p>
      <text:p text:style-name="P18"/>
      <text:p text:style-name="P19">2023 m. gruodžio 6 d. Nr. 939</text:p>
      <text:p text:style-name="P20">Vilnius</text:p>
      <text:p text:style-name="P21"/>
      <text:p text:style-name="P22"><text:span text:style-name="T23">Vadovaudamasi Lietuvos Respublikos civilinio kodekso 2.97 straipsnio 3 dalimi, Lietuvos Respublikos mokslo ir studijų įstatymo 38 straipsnio 4 ir 5 dalimis, Lietuvos Respublikos viešųjų įstaigų įstatymo 15 straipsniu, atsižvelgdama į<text:s/></text:span><text:span text:style-name="T24">Valstybinių aukštųjų mokyklų reorganizavimo tvarkos aprašo, patvirtinto Lietuvos Respublikos Vyriausybės 2017 m. kovo 1 d. nutarimu Nr. 149 „Dėl Lietuvos Respublikos<text:s/></text:span><text:span text:style-name="T25">mokslo ir studijų įstatymo įgyvendinimo“, 11 ir 12 punktus, Lietuvos Respublikos Vyriausybės 2023 m.<text:s/></text:span><text:span text:style-name="T26">sausio 18 d. nutarimą Nr. 46 „Dėl 2023–2024 metų valstybinių kolegijų tinklo stiprinimo veiksmų plano patvirtinimo“ ir įgyvendindama Lietuvos Respublikos Vyriausybės 2023 m. liepos 12 d. nutarimą Nr. 571 „Dėl<text:s/></text:span><text:span text:style-name="T27">2023–2024 metų valstybinių kolegijų<text:s/></text:span><text:soft-page-break/><text:span text:style-name="T28">tinklo stiprinimo veiksmų plano įgyvendinimo priemonės patvirtinimo“,</text:span><text:span text:style-name="T29"><text:s/></text:span><text:span text:style-name="T30">Lietuvos Respublikos Vyriausybė n u t a r i a</text:span><text:span text:style-name="T31">:</text:span></text:p>
      <text:p text:style-name="P32"><text:span text:style-name="T33">1</text:span><text:span text:style-name="T34">. Pritarti viešosios įstaigos Alytaus kolegijos (</text:span><text:span text:style-name="T35">juridinio<text:s/></text:span><text:span text:style-name="T36">asmens kodas –<text:s/></text:span><text:span text:style-name="T37">111965327</text:span><text:span text:style-name="T38">, buveinės adresas –<text:s/></text:span><text:span text:style-name="T39">Alytus, Studentų g. 17)<text:s/></text:span><text:span text:style-name="T40">reorganizavimui jungimo būdu prijungiant ją prie viešosios įstaigos Kauno kolegijos (</text:span><text:span text:style-name="T41">juridinio asmens kodas –<text:s/></text:span><text:span text:style-name="T42">111965284</text:span><text:span text:style-name="T43">, buveinės adresas –<text:s/></text:span><text:span text:style-name="T44">Kaunas, Pramonės pr. 20)</text:span><text:span text:style-name="T45">,<text:s/></text:span><text:span text:style-name="T46">kuriai pereina<text:s/></text:span><text:span text:style-name="T47">visos reorganizuojamos viešosios įstaigos Alytaus kolegijos teisės ir pareigos</text:span><text:span text:style-name="T48">.</text:span></text:p>
      <text:p text:style-name="P49"><text:span text:style-name="T50">2</text:span><text:span text:style-name="T51">. Nustatyti, kad:</text:span></text:p>
      <text:p text:style-name="P52"><text:span text:style-name="T53">2.1</text:span><text:span text:style-name="T54">. reorganizavimo tikslai – sudaryti palankesnes sąlygas koleginių studijų ir mokslo taikomosios veiklos kokybei ir jų atitikčiai Alytaus miesto ir regiono visuomenės ir darbo rinkos poreikiams gerinti;</text:span></text:p>
      <text:p text:style-name="P55"><text:span text:style-name="T56">2.2</text:span><text:span text:style-name="T57">. reorganizuojama įstaiga – viešoji įstaiga Alytaus kolegija</text:span><text:span text:style-name="T58">;</text:span></text:p>
      <text:p text:style-name="P59"><text:span text:style-name="T60">2.3</text:span><text:span text:style-name="T61">. reorganizavime dalyvaujanti įstaiga – viešoji įstaiga Kauno kolegija;</text:span></text:p>
      <text:p text:style-name="P62"><text:span text:style-name="T63">2.4</text:span><text:span text:style-name="T64">. po reorganizavimo veiksianti įstaiga – viešoji įstaiga Kauno</text:span><text:span text:style-name="T65"><text:s/>kolegija;</text:span></text:p>
      <text:p text:style-name="P66"><text:span text:style-name="T67">2.5</text:span><text:span text:style-name="T68">. po reorganizavimo veiksiančioje viešojoje įstaigoje Kauno kolegijoje vykdomos<text:s/></text:span><text:span text:style-name="T69">koleginės studijos, grindžiamos profesionalia praktika ir taikomaisiais moksliniais tyrimais, eksperimentine plėtra ir profesionaliuoju menu, teikiamas aukštasis koleginis išsilavinimas, sudaromos sąlygos asmenims mokytis visą gyvenimą</text:span><text:span text:style-name="T70">;</text:span></text:p>
      <text:p text:style-name="P71"><text:span text:style-name="T72">2.6</text:span><text:span text:style-name="T73">. po reorganizavimo veiksiančios viešosios įstaigos Kauno kolegijos savininko teises ir pareigas įgyvendinanti institucija – Lietuvos Respublikos švietimo, mokslo ir sporto ministerija.</text:span></text:p>
      <text:p text:style-name="P74"><text:span text:style-name="T75">3</text:span><text:span text:style-name="T76">. Nustatyti, kad Švietimo, mokslo ir sporto ministerija iki 2024 m. balandžio 30 d. pateikia Vyriausybei:</text:span></text:p>
      <text:p text:style-name="P77"><text:span text:style-name="T78">3.1</text:span><text:span text:style-name="T79">. viešosios įstaigos Alytaus kolegijos ir viešosios įstaigos Kauno kolegijos valdymo organų parengtas viešosios įstaigos Alytaus kolegijos reorganizavimo jungimo būdu prijungiant ją prie viešosios įstaigos Kauno kolegijos sąlygas;</text:span></text:p>
      <text:p text:style-name="P80"><text:span text:style-name="T81">3.2</text:span><text:span text:style-name="T82">. po reorganizavimo veiksiančios viešosios įstaigos Kauno kolegijos statuto projektą;</text:span></text:p>
      <text:p text:style-name="P83"><text:span text:style-name="T84">3.3</text:span><text:span text:style-name="T85">. Vyriausybės sprendimo dėl reorganizuojamos viešosios įstaigos Alytaus kolegijos patikėjimo teise valdomo valstybei nuosavybės teise priklausančio ilgalaikio materialiojo (ir (ar) kito) turto perdavimo po reorganizavimo veiksiančiai viešajai įstaigai Kauno kolegijai projektą, įvertinus šio turto reikalingumą po reorganizavimo veiksiančios viešosios įstaigos Kauno kolegijos funkcijoms vykdyti.</text:span></text:p>
      <text:p text:style-name="P86"/>
      <text:p text:style-name="P87"/>
      <text:p text:style-name="P88"/>
      <text:p text:style-name="P89"><text:span text:style-name="T90">Ministrė Pirmininkė</text:span><text:span text:style-name="T91"><text:tab/></text:span><text:span text:style-name="T92"><text:tab/><text:s text:c="19"/>Ingrida Šimonytė</text:span></text:p>
      <text:p text:style-name="P93"/>
      <text:p text:style-name="P94"/>
      <text:p text:style-name="P95"/>
      <text:p text:style-name="P96">Švietimo, mokslo ir sporto ministras<text:s/><text:tab/><text:s text:c="19"/>Gintautas Jakštas<text:tab/></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20:40:00Z</meta:creation-date>
    <dc:date>2023-12-08T20:40:00Z</dc:date>
    <meta:print-date>2019-09-30T12:12:00Z</meta:print-date>
    <meta:template xlink:href="Normal.dotm" xlink:type="simple"/>
    <meta:editing-cycles>2</meta:editing-cycles>
    <meta:editing-duration>PT0S</meta:editing-duration>
    <meta:document-statistic meta:page-count="3" meta:paragraph-count="61" meta:word-count="389" meta:character-count="3370" meta:row-count="202" meta:non-whitespace-character-count="3042"/>
  </office:meta>
</office:document-meta>
</file>