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555555"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0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0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50%" fo:margin-left="0.6437in" fo:text-indent="-0.25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5.9666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666in"/>
        </style:tab-stops>
      </style:paragraph-properties>
    </style:style>
    <style:style style:name="P6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666in"/>
        </style:tab-stops>
      </style:paragraph-properties>
    </style:style>
    <style:style style:name="P6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<text:s/></text:span><text:span text:style-name="T8">žemės ūkio ministro 2020 m. liepos 16 d.<text:s/></text:span><text:span text:style-name="T9">įsakymo<text:s/></text:span><text:span text:style-name="T10">Nr. 3D-539</text:span><text:span text:style-name="T11"><text:s/></text:span><text:span text:style-name="T12">„Dėl<text:s/></text:span><text:span text:style-name="T13">Skatinamosios finansinės priemonės „Paskolos ūkio subjektų, veikiančių žemės ūkio ir žuvininkystės produktų gamybos, perdirbimo ir prekybos srityse, likvidumui užtikrinti COVID-19 ligos protrūkio laikotarpiu“ schemos</text:span><text:span text:style-name="T14"><text:s/>patvirtinimo“ PAKEITIMO</text:span></text:p>
      <text:p text:style-name="P15"/>
      <text:p text:style-name="P16">2023 m. liepos 28 d.<text:s/><text:span text:style-name="T17">Nr.<text:s/></text:span><text:span text:style-name="T18"><draw:frame draw:style-name="a1" draw:name="Paveikslėlis 2" text:anchor-type="as-char" svg:x="0in" svg:y="0in" svg:width="0.01042in" svg:height="0.01042in" style:rel-width="scale" style:rel-height="scale"><draw:image xlink:href="media/image2.gif" xlink:type="simple" xlink:show="embed" xlink:actuate="onLoad"/><svg:title/><svg:desc/></draw:frame></text:span><text:span text:style-name="T19">3D-503</text:span></text:p>
      <text:p text:style-name="P20">Vilnius</text:p>
      <text:p text:style-name="P21"/>
      <text:p text:style-name="P22"/>
      <text:p text:style-name="P23"><text:span text:style-name="T24">P a k e i č i u <text:s/></text:span><text:span text:style-name="T25">Skatinamosios finansinės priemonės „Paskolos ūkio subjektų, veikiančių žemės ūkio ir žuvininkystės produktų gamybos, perdirbimo ir prekybos srityse, likvidumui užtikrinti COVID-19 ligos protrūkio laikotarpiu“ schemą, patvirtintą<text:s/></text:span><text:span text:style-name="T26">Lietuvos Respublikos žemės ūkio ministro 2020 m. liepos 16 d.<text:s/></text:span><text:span text:style-name="T27">įsakymu<text:s/></text:span><text:span text:style-name="T28">Nr. 3D-539</text:span><text:span text:style-name="T29"><text:s/></text:span><text:span text:style-name="T30">„Dėl<text:s/></text:span><text:span text:style-name="T31">Skatinamosios finansinės priemonės „Paskolos ūkio subjektų, veikiančių žemės ūkio ir žuvininkystės produktų gamybos, perdirbimo ir prekybos srityse, likvidumui užtikrinti COVID-19 ligos protrūkio laikotarpiu“ schemos</text:span><text:span text:style-name="T32"><text:s/>patvirtinimo“:</text:span></text:p>
      <text:p text:style-name="P33"><text:span text:style-name="T34">1</text:span><text:span text:style-name="T35">.</text:span><text:span text:style-name="T36"><text:tab/>Pakeičiu 1 punkto trečiąją pastraipą ir ją išdėstau taip:</text:span></text:p>
      <text:p text:style-name="P37"><text:span text:style-name="T38">„Europos Komisijos<text:s/></text:span><text:span text:style-name="T39">2022 m. kovo 15 d. sprendimu Nr. C(2022) 1686 final<text:s/></text:span><text:span text:style-name="T40">patvirtinta<text:s/></text:span><text:span text:style-name="T41">valstybės pagalbos schem</text:span><text:span text:style-name="T42">a</text:span><text:span text:style-name="T43"><text:s/>SA.101868 (2022/N).“</text:span></text:p>
      <text:p text:style-name="P44"><text:span text:style-name="T45">2</text:span><text:span text:style-name="T46">.</text:span><text:span text:style-name="T47"><text:tab/>Pakeičiu 10 punktą ir jį išdėstau taip:</text:span></text:p>
      <text:p text:style-name="P48"><text:span text:style-name="T49">„</text:span><text:span text:style-name="T50">10</text:span><text:span text:style-name="T51">. </text:span><text:span text:style-name="T52">UAB „Investicijų ir verslo garantijos“ (toliau – INVEGA), kuri iki<text:s/></text:span><text:span text:style-name="T53">ŽŪPGF ir INVEGOS reorganizavimo pabaigos savo funkcijas vykdo per jos patronuojamąją (dukterinę) įmonę – ŽŪPGF, turės užtikrinti, kad teikiama valstybės pagalba atitiktų Komunikato ir šios schemos nuostatas.</text:span></text:p>
      <text:p text:style-name="P54"><text:span text:style-name="T55">INVEGA turės pateikti duomenis apie suteiktą pagalbą Suteiktos valstybės pagalbos ir nereikšmingos (</text:span><text:span text:style-name="T56">de minimis</text:span><text:span text:style-name="T57">) pagalbos registrui, vadovaudamasi Suteiktos valstybės pagalbos ir nereikšmingos (</text:span><text:span text:style-name="T58">de minimis</text:span><text:span text:style-name="T59">) pagalbos registro nuostatais, patvirtintais Lietuvos Respublikos Vyriausybės 2005 m. sausio 19 d. nutarimu Nr. 35 „Dėl Suteiktos valstybės pagalbos ir nereikšmingos (</text:span><text:span text:style-name="T60">de minimis</text:span><text:span text:style-name="T61">) pagalbos registro nuostatų patvirtinimo“.“</text:span></text:p>
      <text:p text:style-name="P62"/>
      <text:p text:style-name="P63"/>
      <text:p text:style-name="P64"><text:span text:style-name="T65">Žemės ūkio ministras</text:span><text:span text:style-name="T6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28T19:40:00Z</meta:creation-date>
    <dc:date>2023-07-28T19:40:00Z</dc:date>
    <meta:template xlink:href="Normal.dotm" xlink:type="simple"/>
    <meta:editing-cycles>1</meta:editing-cycles>
    <meta:editing-duration>PT0S</meta:editing-duration>
    <meta:user-defined meta:name="ContentTypeId">0x0101009E410986FB263A4F94202C116B3ED1C3</meta:user-defined>
    <meta:document-statistic meta:page-count="2" meta:paragraph-count="30" meta:word-count="243" meta:character-count="1947" meta:row-count="91" meta:non-whitespace-character-count="1734"/>
  </office:meta>
</office:document-meta>
</file>