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0.5in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letter-spacing="0.0416in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0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T7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2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T8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9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T9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1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T10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8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T10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T11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0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03" style:parent-style-name="Normal" style:family="paragraph">
      <style:paragraph-properties fo:text-align="justify" fo:text-indent="0.5in"/>
    </style:style>
    <style:style style:name="T20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0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08" style:parent-style-name="Normal" style:family="paragraph">
      <style:paragraph-properties fo:text-align="justify" fo:text-indent="0.5in"/>
    </style:style>
    <style:style style:name="T20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1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11" style:parent-style-name="Normal" style:family="paragraph">
      <style:paragraph-properties fo:text-align="justify" fo:text-indent="0.5in"/>
    </style:style>
    <style:style style:name="T21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1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14" style:parent-style-name="Normal" style:family="paragraph">
      <style:paragraph-properties fo:text-align="justify" fo:text-indent="0.5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5in"/>
    </style:style>
    <style:style style:name="T21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2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21" style:parent-style-name="Normal" style:family="paragraph">
      <style:paragraph-properties fo:text-align="justify" fo:text-indent="0.5in"/>
    </style:style>
    <style:style style:name="T22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24" style:parent-style-name="Normal" style:family="paragraph">
      <style:paragraph-properties fo:text-align="justify"/>
    </style:style>
    <style:style style:name="P225" style:parent-style-name="Normal" style:family="paragraph">
      <style:paragraph-properties fo:text-align="justify"/>
    </style:style>
    <style:style style:name="P226" style:parent-style-name="Normal" style:family="paragraph">
      <style:paragraph-properties fo:text-align="justify"/>
    </style:style>
    <style:style style:name="P2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5583in"/>
        </style:tab-stops>
      </style:paragraph-properties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LIETUVOS RESPUBLIKOS SVEIKATOS APSAUGOS MINISTRAS</text:p>
      <text:p text:style-name="P10">VALSTYBĖS LYGIO EKSTREMALIOSIOS SITUACIJOS VALSTYBĖS OPERACIJŲ VADOVAS</text:p>
      <text:p text:style-name="P11"/>
      <text:p text:style-name="P12">SPRENDIMAS</text:p>
      <text:p text:style-name="P13">DĖL KAI KURIŲ LIETUVOS RESPUBLIKOS SVEIKATOS APSAUGOS MINISTRO, VALSTYBĖS LYGIO EKSTREMALIOSIOS SITUACIJOS VALSTYBĖS OPERACIJŲ VADOVO SPRENDIMŲ PRIPAŽINIMO NETEKUSIAIS GALIOS</text:p>
      <text:p text:style-name="P14"/>
      <text:p text:style-name="P15">2021 m. birželio 30 d. Nr. V-1572</text:p>
      <text:p text:style-name="P16">Vilnius</text:p>
      <text:p text:style-name="P17"/>
      <text:p text:style-name="P18"><text:span text:style-name="T19">Pripažįstu netekusiais galios:</text:span></text:p>
      <text:p text:style-name="P20"><text:span text:style-name="T21">1</text:span><text:span text:style-name="T22">. Lietuvos Respublikos sveikatos apsaugos ministro</text:span><text:span text:style-name="T23">–</text:span><text:span text:style-name="T24">valstybės lygio ekstremaliosios situacijos valstybės operacijų vadovo 2020 m. kovo 17 d. sprendimą Nr. V-408 „Dėl gyventojų savivaldybėse informavimo organizavimo“.</text:span></text:p>
      <text:p text:style-name="P25"><text:span text:style-name="T26">2</text:span><text:span text:style-name="T27">. Lietuvos Respublikos sveikatos apsaugos ministro</text:span><text:span text:style-name="T28">–</text:span><text:span text:style-name="T29">valstybės lygio ekstremaliosios situacijos valstybės operacijų vadovo 2020 m. kovo 17 d. sprendimą Nr. V-411 „Dėl COVID-19 ligos (koronaviruso infekcijos) laboratorinių tyrimų atlikimo“ su visais pakeitimais ir papildymais.</text:span></text:p>
      <text:p text:style-name="P30"><text:span text:style-name="T31">3</text:span><text:span text:style-name="T32">. Lietuvos Respublikos sveikatos apsaugos ministro</text:span><text:span text:style-name="T33">–</text:span><text:span text:style-name="T34">valstybės lygio ekstremaliosios situacijos valstybės operacijų vadovo 2020 m. kovo 20 d. sprendimą Nr. V-464 „Dėl COVID-19 ligos (koronaviruso infekcijos) valdymo priemonių“.</text:span></text:p>
      <text:p text:style-name="P35"><text:span text:style-name="T36">4</text:span><text:span text:style-name="T37">. Lietuvos Respublikos sveikatos apsaugos ministro</text:span><text:span text:style-name="T38">–</text:span><text:span text:style-name="T39">valstybės lygio ekstremaliosios situacijos valstybės operacijų vadovo 2020 m. kovo 20 d. sprendimą Nr. V-474 „Dėl COVID-19 ligos (koronaviruso infekcijos) valdymo“.</text:span></text:p>
      <text:p text:style-name="P40"><text:span text:style-name="T41">5</text:span><text:span text:style-name="T42">. Lietuvos Respublikos sveikatos apsaugos ministro</text:span><text:span text:style-name="T43">–</text:span><text:span text:style-name="T44">valstybės lygio ekstremaliosios situacijos valstybės operacijų vadovo 2020 m. kovo 24 d. sprendimą Nr. V-521 „Dėl COVID-19 ligos (koronaviruso infekcijos) laboratorinių tyrimų atlikimo ne asmens sveikatos priežiūros įstaigų laboratorijose karantino laikotarpiu“.</text:span></text:p>
      <text:p text:style-name="P45"><text:span text:style-name="T46">6</text:span><text:span text:style-name="T47">. Lietuvos Respublikos sveikatos apsaugos ministro</text:span><text:span text:style-name="T48">–</text:span><text:span text:style-name="T49">valstybės lygio ekstremaliosios situacijos valstybės operacijų vadovo 2020 m. kovo 25 d. sprendimą Nr. V-526 „Dėl informacijos apie COVID-19 ligos (koronaviruso infekcijos) laboratorinių tyrimų rezultatus teikimo“.</text:span></text:p>
      <text:p text:style-name="P50"><text:span text:style-name="T51">7</text:span><text:span text:style-name="T52">. Lietuvos Respublikos sveikatos apsaugos ministro</text:span><text:span text:style-name="T53">–</text:span><text:span text:style-name="T54">valstybės lygio ekstremaliosios situacijos valstybės operacijų vadovo 2020 m. kovo 25 d. sprendimą Nr. V-530 „Dėl sveikatos priežiūros specialistų mokymo“.</text:span></text:p>
      <text:p text:style-name="P55"><text:span text:style-name="T56">8</text:span><text:span text:style-name="T57">. Lietuvos Respublikos sveikatos apsaugos ministro</text:span><text:span text:style-name="T58">–</text:span><text:span text:style-name="T59">valstybės lygio ekstremaliosios situacijos valstybės operacijų vadovo 2020 m. kovo 25 d. sprendimą Nr. V-533 „Dėl COVID-19 ligos (koronaviruso infekcijos) laboratorinių tyrimų atlikimo nacionalinio vėžio instituto laboratorijoje“.</text:span></text:p>
      <text:p text:style-name="P60"><text:span text:style-name="T61">9</text:span><text:span text:style-name="T62">. Lietuvos Respublikos sveikatos apsaugos ministro</text:span><text:span text:style-name="T63">–</text:span><text:span text:style-name="T64">valstybės lygio ekstremaliosios situacijos valstybės operacijų vadovo 2020 m. kovo 25 d. sprendimą Nr. V-535 „Dėl sveikatos priežiūros įstaigų darbo organizavimo paskelbus karantiną Lietuvos Respublikos teritorijoje“.</text:span></text:p>
      <text:p text:style-name="P65"><text:span text:style-name="T66">10</text:span><text:span text:style-name="T67">. Lietuvos Respublikos sveikatos apsaugos ministro</text:span><text:span text:style-name="T68">–</text:span><text:span text:style-name="T69">valstybės lygio ekstremaliosios situacijos valstybės operacijų vadovo 2020 m. kovo 26 d.</text:span><text:span text:style-name="T70"><text:s/></text:span><text:span text:style-name="T71">sprendimą Nr. V-557 „Dėl infekcijų kontrolės priemonių asmens sveikatos priežiūros įstaigose koordinavimo“.</text:span></text:p>
      <text:p text:style-name="P72"><text:span text:style-name="T73">11</text:span><text:span text:style-name="T74">. Lietuvos Respublikos sveikatos apsaugos ministro</text:span><text:span text:style-name="T75">–</text:span><text:span text:style-name="T76">valstybės lygio ekstremaliosios situacijos valstybės operacijų vadovo 2020 m. kovo 27 d. sprendimą Nr. V-573 „Dėl mobilių punktų ir (ar) mobilių brigadų veiklos organizavimo ir vykdymo“ su visais pakeitimais ir papildymais.</text:span></text:p>
      <text:p text:style-name="P77"><text:span text:style-name="T78">12</text:span><text:span text:style-name="T79">. Lietuvos Respublikos sveikatos apsaugos ministro</text:span><text:span text:style-name="T80">–</text:span><text:span text:style-name="T81">valstybės lygio ekstremaliosios situacijos valstybės operacijų vadovo 2020 m. kovo 27 d.</text:span><text:span text:style-name="T82"><text:s/></text:span><text:span text:style-name="T83">sprendimą Nr. V-579 „Dėl nacionalinės visuomenės sveikatos priežiūros laboratorijos materialinių išteklių apsaugos užtikrinimo“.</text:span></text:p>
      <text:p text:style-name="P84"><text:span text:style-name="T85">13</text:span><text:span text:style-name="T86">. Lietuvos Respublikos sveikatos apsaugos ministro</text:span><text:span text:style-name="T87">–</text:span><text:span text:style-name="T88">valstybės lygio ekstremaliosios situacijos valstybės operacijų vadovo 2020 m. kovo 27 d.</text:span><text:span text:style-name="T89"><text:s/></text:span><text:span text:style-name="T90">sprendimą Nr. V-590 „Dėl žmogiškųjų išteklių pasitelkimo COVID-19 ligos (koronaviruso infekcijos) valdymo priemonėms įgyvendinti“.</text:span></text:p>
      <text:p text:style-name="P91"><text:span text:style-name="T92">14</text:span><text:span text:style-name="T93">. Lietuvos Respublikos sveikatos apsaugos ministro</text:span><text:span text:style-name="T94">–</text:span><text:span text:style-name="T95">valstybės lygio ekstremaliosios situacijos valstybės operacijų vadovo 2020 m. kovo 27 d. sprendimą Nr. V-593 „Dėl sveikatos priežiūros specialistų testavimo siekiant valdyti COVID-19 ligos (koronaviruso infekcijos) plitimą“ su visais pakeitimais ir papildymais.</text:span></text:p>
      <text:p text:style-name="P96"><text:span text:style-name="T97">15</text:span><text:span text:style-name="T98">. Lietuvos Respublikos sveikatos apsaugos ministro</text:span><text:span text:style-name="T99">–</text:span><text:span text:style-name="T100">valstybės lygio ekstremaliosios situacijos valstybės operacijų vadovo 2020 m. kovo 31 d.</text:span><text:span text:style-name="T101"><text:s/></text:span><text:span text:style-name="T102">sprendimą Nr. V-646 „Dėl kompensuojamųjų vaistinių preparatų užsienio kalba paženklintomis pakuotėmis ir su pakuotės lapeliais, parengtai užsienio kalba, išpardavimo“.</text:span></text:p>
      <text:p text:style-name="P103"><text:span text:style-name="T104">16</text:span><text:span text:style-name="T105">. Lietuvos Respublikos sveikatos apsaugos ministro</text:span><text:span text:style-name="T106">–</text:span><text:span text:style-name="T107">valstybės lygio ekstremaliosios situacijos valstybės operacijų vadovo 2020 m. balandžio 1 d.</text:span><text:span text:style-name="T108"><text:s/></text:span><text:span text:style-name="T109">sprendimą Nr. V-671 „Dėl informacijos apie COVID-19 ligos (koronaviruso infekcijos) diagnozavimą, gydymą ir jo valdymui taikomų priemonių rezultatus teikimo ir skelbimo“ su visais pakeitimais ir papildymais.</text:span></text:p>
      <text:p text:style-name="P110"><text:span text:style-name="T111">17</text:span><text:span text:style-name="T112">. Lietuvos Respublikos sveikatos apsaugos ministro</text:span><text:span text:style-name="T113">–</text:span><text:span text:style-name="T114">valstybės lygio ekstremaliosios situacijos valstybės operacijų vadovo 2020 m. balandžio 2 d.</text:span><text:span text:style-name="T115"><text:s/></text:span><text:span text:style-name="T116">sprendimą Nr. V-681 „Dėl Lietuvos kariuomenės pristatytų mėginių ištyrimo COVID-19 ligai (koronaviruso infekcijai) nustatyti Nacionalinėje visuomenės sveikatos priežiūros laboratorijoje“ su visais pakeitimais ir papildymais.</text:span></text:p>
      <text:p text:style-name="P117"><text:span text:style-name="T118">18</text:span><text:span text:style-name="T119">. Lietuvos Respublikos sveikatos apsaugos ministro</text:span><text:span text:style-name="T120">–</text:span><text:span text:style-name="T121">valstybės lygio ekstremaliosios situacijos valstybės operacijų vadovo 2020 m. balandžio 3 d. sprendimą Nr. V-715 „Dėl sveikatos priežiūros specialistų profesinės kvalifikacijos tobulinimo organizavimo“.</text:span></text:p>
      <text:p text:style-name="P122"><text:span text:style-name="T123">19</text:span><text:span text:style-name="T124">. Lietuvos Respublikos sveikatos apsaugos ministro</text:span><text:span text:style-name="T125">–</text:span><text:span text:style-name="T126">valstybės lygio ekstremaliosios situacijos valstybės operacijų vadovo 2020 m. balandžio 6 d. sprendimą Nr. V-727 „Dėl rekomendacinės darbo sutarties dviems darbdaviams formos asmens sveikatos priežiūros įstaigoms“.</text:span></text:p>
      <text:p text:style-name="P127"><text:span text:style-name="T128">20</text:span><text:span text:style-name="T129">. Lietuvos Respublikos sveikatos apsaugos ministro</text:span><text:span text:style-name="T130">–</text:span><text:span text:style-name="T131">valstybės lygio ekstremaliosios situacijos valstybės operacijų vadovo 2020 m. balandžio 6 d. sprendimą Nr. V-736 „Dėl laboratorinių tyrimų COVID-19 ligai (koronaviruso infekcijai) nustatyti atlikimo prioritetų“ su visais pakeitimais ir papildymais.</text:span></text:p>
      <text:p text:style-name="P132"><text:span text:style-name="T133">21</text:span><text:span text:style-name="T134">. Lietuvos Respublikos sveikatos apsaugos ministro</text:span><text:span text:style-name="T135">–</text:span><text:span text:style-name="T136">valstybės lygio ekstremaliosios situacijos valstybės operacijų vadovo 2020 m. balandžio 8 d. sprendimą Nr. V-768 „Dėl COVID-19 ligos (koronavirusinės infekcijos) epideminės situacijos, infekcijų kontrolės reikalavimų laikymosi ir atvejų valdymo įvertinimo stacionarinėse asmens sveikatos priežiūros įstaigose“.</text:span></text:p>
      <text:p text:style-name="P137"><text:span text:style-name="T138">22</text:span><text:span text:style-name="T139">. Lietuvos Respublikos sveikatos apsaugos ministro</text:span><text:span text:style-name="T140">–</text:span><text:span text:style-name="T141">valstybės lygio ekstremaliosios situacijos valstybės operacijų vadovo 2020 m. balandžio 15 d. sprendimą Nr. V-858 „Dėl sveikatos priežiūros specialistų darbo santykių skirtingose asmens sveikatos priežiūros įstaigose karantino Lietuvos Respublikos teritorijoje paskelbimo laikotarpiu“.</text:span></text:p>
      <text:p text:style-name="P142"><text:span text:style-name="T143">23</text:span><text:span text:style-name="T144">. Lietuvos Respublikos sveikatos apsaugos ministro</text:span><text:span text:style-name="T145">–</text:span><text:span text:style-name="T146">valstybės lygio ekstremaliosios situacijos valstybės operacijų vadovo 2020 m. balandžio 16 d. sprendimą Nr. V-885 „Dėl asmeninės apsaugos priemonių prevencinių laboratorinių bandymų atlikimo“.</text:span></text:p>
      <text:p text:style-name="P147"><text:span text:style-name="T148">24</text:span><text:span text:style-name="T149">. Lietuvos Respublikos sveikatos apsaugos ministro</text:span><text:span text:style-name="T150">–</text:span><text:span text:style-name="T151">valstybės lygio ekstremaliosios situacijos valstybės operacijų vadovo 2020 m. balandžio 24 d. sprendimą Nr. V-992 „Dėl informacijos teikimo“.</text:span></text:p>
      <text:p text:style-name="P152"><text:span text:style-name="T153">25</text:span><text:span text:style-name="T154">. Lietuvos Respublikos sveikatos apsaugos ministro</text:span><text:span text:style-name="T155">–</text:span><text:span text:style-name="T156">valstybės lygio ekstremaliosios situacijos valstybės operacijų vadovo 2020 m. balandžio 27 d. sprendimą Nr. V-999 „Dėl<text:s/></text:span><text:soft-page-break/><text:span text:style-name="T157">laboratorinių tyrimų dėl COVID-19 ligos (koronaviruso infekcijos) diagnostikos statistinių duomenų pagal gyventojų tikslines grupes teikimo“.</text:span></text:p>
      <text:p text:style-name="P158"><text:span text:style-name="T159">26</text:span><text:span text:style-name="T160">. Lietuvos Respublikos sveikatos apsaugos ministro</text:span><text:span text:style-name="T161">–</text:span><text:span text:style-name="T162">valstybės lygio ekstremaliosios situacijos valstybės operacijų vadovo 2020 m. gegužės 12 d. sprendimą Nr. V-1129 „Dėl žmogiškųjų išteklių pasitelkimo COVID-19 ligos (koronaviruso infekcijos) valdymo priemonėms įgyvendinti“.</text:span></text:p>
      <text:p text:style-name="P163"><text:span text:style-name="T164">27</text:span><text:span text:style-name="T165">. Lietuvos Respublikos sveikatos apsaugos ministro</text:span><text:span text:style-name="T166">–</text:span><text:span text:style-name="T167">valstybės lygio ekstremaliosios situacijos valstybės operacijų vadovo 2020 m. gegužės 15 d. sprendimą Nr. V-1182 „Dėl informacijos apie asmeninės apsaugos priemonių sunaudojimą pateikimo“.</text:span></text:p>
      <text:p text:style-name="P168"><text:span text:style-name="T169">28</text:span><text:span text:style-name="T170">. Lietuvos Respublikos sveikatos apsaugos ministro</text:span><text:span text:style-name="T171">–</text:span><text:span text:style-name="T172">valstybės lygio ekstremaliosios situacijos valstybės operacijų vadovo 2020 m. birželio 8 d. sprendimą Nr. V-1404 „Dėl asmens sveikatos priežiūros įstaigų infrastruktūros, skirtos COVID-19 ligai (koronaviruso infekcijai) valdyti, plėtros“.</text:span></text:p>
      <text:p text:style-name="P173"><text:span text:style-name="T174">29</text:span><text:span text:style-name="T175">. Lietuvos Respublikos sveikatos apsaugos ministro</text:span><text:span text:style-name="T176">–</text:span><text:span text:style-name="T177">valstybės lygio ekstremaliosios situacijos valstybės operacijų vadovo 2020 m. rugpjūčio 10 d. sprendimą Nr. V-1824 „Dėl pacientų registracijos asmens sveikatos priežiūros paslaugai gauti gerinimo Lietuvos nacionalinei sveikatos sistemai priklausančiose asmens sveikatos priežiūros įstaigose“.</text:span></text:p>
      <text:p text:style-name="P178"><text:span text:style-name="T179">30</text:span><text:span text:style-name="T180">. Lietuvos Respublikos sveikatos apsaugos ministro</text:span><text:span text:style-name="T181">–</text:span><text:span text:style-name="T182">valstybės lygio ekstremaliosios situacijos valstybės operacijų vadovo 2020 m. rugsėjo 23 d. sprendimą Nr. V-2105 „Dėl pasirengimo rinkimams“.</text:span></text:p>
      <text:p text:style-name="P183"><text:span text:style-name="T184">31</text:span><text:span text:style-name="T185">. Lietuvos Respublikos sveikatos apsaugos ministro</text:span><text:span text:style-name="T186">–</text:span><text:span text:style-name="T187">valstybės lygio ekstremaliosios situacijos valstybės operacijų vadovo 2020 m. rugsėjo 23 d. sprendimą Nr. V-2108 „Dėl rinkimų stacionarinėse asmens sveikatos priežiūros įstaigose, socialinės globos ir kitose įstaigose organizavimo būtinų sąlygų“.</text:span></text:p>
      <text:p text:style-name="P188"><text:span text:style-name="T189">32</text:span><text:span text:style-name="T190">. Lietuvos Respublikos sveikatos apsaugos ministro</text:span><text:span text:style-name="T191">–</text:span><text:span text:style-name="T192">valstybės lygio ekstremaliosios situacijos valstybės operacijų vadovo 2020 m. spalio 28 d. sprendimą Nr. V-2408 „Dėl pavedimo asmens sveikatos priežiūros paslaugų teikimą organizuojančioms ir šias paslaugas teikiančioms asmens sveikatos priežiūros įstaigoms ir savivaldybių administracijoms vykdymo“ su visais pakeitimais ir papildymais.</text:span></text:p>
      <text:p text:style-name="P193"><text:span text:style-name="T194">33</text:span><text:span text:style-name="T195">. Lietuvos Respublikos sveikatos apsaugos ministro</text:span><text:span text:style-name="T196">–</text:span><text:span text:style-name="T197">valstybės lygio ekstremaliosios situacijos valstybės operacijų vadovo 2020 m. lapkričio 11 d. sprendimą Nr. V-2586 „Dėl pirminės ambulatorinės asmens sveikatos priežiūros paslaugų teikimo namuose COVID-19 liga (koronaviruso infekcija) sergantiems asmenims organizavimo tvarkos aprašas“ su visais pakeitimais ir papildymais.</text:span></text:p>
      <text:p text:style-name="P198"><text:span text:style-name="T199">34</text:span><text:span text:style-name="T200">. Lietuvos Respublikos sveikatos apsaugos ministro</text:span><text:span text:style-name="T201">–</text:span><text:span text:style-name="T202">valstybės lygio ekstremaliosios situacijos valstybės operacijų vadovo 2020 m. gruodžio 11 d. sprendimą Nr. V-2902 „Dėl pavedimo parengti ir vykdyti sveikatos priežiūros specialistų mokymo programą“.</text:span></text:p>
      <text:p text:style-name="P203"><text:span text:style-name="T204">35</text:span><text:span text:style-name="T205">. Lietuvos Respublikos sveikatos apsaugos ministro</text:span><text:span text:style-name="T206">–</text:span><text:span text:style-name="T207">valstybės lygio ekstremaliosios situacijos valstybės operacijų vadovo 2020 m. gruodžio 11 d. sprendimą Nr. V-2903 „Dėl Vilniaus universiteto Gyvybės mokslų centro atliekamo paviršių tyrimo dėl užterštumo SARS-CoV-2 medžiaga“.</text:span></text:p>
      <text:p text:style-name="P208"><text:span text:style-name="T209">36</text:span><text:span text:style-name="T210">. Lietuvos Respublikos sveikatos apsaugos ministro, valstybės lygio ekstremaliosios situacijos valstybės operacijų vadovo 2021 m. vasario 12 d. sprendimą Nr. V-303 „Dėl pavedimo organizuoti, koordinuoti ir vykdyti bandomąjį savanorišką profilaktinį tyrimą Vilniaus miesto savivaldybės įmonėse“ su visais pakeitimais ir papildymais.</text:span></text:p>
      <text:p text:style-name="P211"><text:span text:style-name="T212">37</text:span><text:span text:style-name="T213">. Lietuvos Respublikos sveikatos apsaugos ministro, valstybės lygio ekstremaliosios situacijos valstybės operacijų vadovo 2021 m. kovo 5 d. sprendimą Nr. V-463 „Dėl renginių, kurių metu neišlipama iš automobilio, organizavimo būtinų sąlygų“.</text:span></text:p>
      <text:p text:style-name="P214"><text:span text:style-name="T215">38</text:span><text:span text:style-name="T216">. Lietuvos Respublikos sveikatos apsaugos ministro, valstybės lygio ekstremaliosios situacijos valstybės operacijų vadovo 2021 m. kovo 5 d. sprendimą Nr. V-472 „Dėl pasimatymų<text:s/></text:span><text:soft-page-break/><text:span text:style-name="T217">pataisos įstaigose ir tardymo izoliatoriuose organizavimo ir vykdymo būtinų sąlygų“ su visais pakeitimais ir papildymais.</text:span></text:p>
      <text:p text:style-name="P218"><text:span text:style-name="T219">39</text:span><text:span text:style-name="T220">. Lietuvos Respublikos sveikatos apsaugos ministro, valstybės lygio ekstremaliosios situacijos valstybės operacijų vadovo 2021 m. kovo 12 d. sprendimą Nr. V-513 „Dėl pavedimo organizuoti, koordinuoti ir vykdyti savanorišką profilaktinį tyrimą ugdymo įstaigose“ su visais pakeitimais ir papildymais.</text:span></text:p>
      <text:p text:style-name="P221"><text:span text:style-name="T222">40</text:span><text:span text:style-name="T223">. Lietuvos Respublikos sveikatos apsaugos ministro, valstybės lygio ekstremaliosios situacijos valstybės operacijų vadovo 2021 m. gegužės 4 d. sprendimą Nr. V-1021 „Dėl pavedimo organizuoti, koordinuoti ir vykdyti savikontrolę greitaisiais antigeno testais ugdymo įstaigose“ su visais pakeitimais ir papildymais.</text:span></text:p>
      <text:p text:style-name="P224"/>
      <text:p text:style-name="P225"/>
      <text:p text:style-name="P226"/>
      <text:p text:style-name="P227">Sveikatos apsaugos ministras, valstybės lygio</text:p>
      <text:p text:style-name="P228"><text:span text:style-name="T229">ekstremaliosios situacijos valstybės operacijų vadovas</text:span><text:span text:style-name="T230"><text:tab/></text:span><text:span text:style-name="T231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1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kai kurių Lietuvos Respublikos sveikatos apsaugos ministro–valstybės lygio ekstremaliosios situacijos valstybės operacijų vadovo sprendimų pripažinimo netekusiais galios</dc:title>
    <meta:initial-creator>Infolex</meta:initial-creator>
    <dc:creator>adlibuser</dc:creator>
    <meta:creation-date>2021-06-30T20:13:00Z</meta:creation-date>
    <dc:date>2021-06-30T20:13:00Z</dc:date>
    <meta:print-date>2020-06-16T13:19:00Z</meta:print-date>
    <meta:template xlink:href="Normal.dotm" xlink:type="simple"/>
    <meta:editing-cycles>2</meta:editing-cycles>
    <meta:editing-duration>PT0S</meta:editing-duration>
    <meta:document-statistic meta:page-count="4" meta:paragraph-count="62" meta:word-count="1506" meta:character-count="12037" meta:row-count="264" meta:non-whitespace-character-count="10593"/>
  </office:meta>
</office:document-meta>
</file>