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Dimela Lietuva“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<text:s/>liepos 3 d. Nr. A1-1274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2 punktu, Išorinės reklamos įrengimo taisyklių, patvirtintų <text:s/>Lietuvos Respublikos ūkio ministro 2013 m. liepos 30 d. įsakymu Nr. 4-670 „Dėl <text:s/>išorinės reklamos įrengimo ta</text:span><text:span text:style-name="T42">isyklių patvirtinimo ir Lietuvos Respublikos ūkio ministro 2000 m. gruodžio 1 d. įsakymo Nr. 405 „Dėl išorinės reklamos įrengimo tipinių taisyklių patvirtinimo“ ir jį keitusių įsakymų pripažinimo netekusiais galios“, 25 punktu, Vietinių rinkliavų Telšių ra</text:span><text:span text:style-name="T43">jono savivaldybės teritorijoje nuostatų ir dydžių, patvirtintų Telšių rajono savivaldybės tarybos 2013 m. sausio 24 d. sprendimu Nr. T1-11 „Dėl vietinių rinkliavų Telšių rajono savivaldybės teritorijoje nuostatų ir dydžių patvirtinimo“, 7 <text:s/>punktu ir 10.3 p</text:span><text:span text:style-name="T44">apunkčiu:</text:span></text:p>
        <text:p text:style-name="P45">1.<text:s/><text:span text:style-name="T46">N u s t a t a u, kad vietinės rinkliavos dydis už išorinės reklamos įrengimo leidimo Nr. RL-455 išdavimą penkeriems metams yra netaikomas.</text:span></text:p>
        <text:p text:style-name="P47"><text:span text:style-name="T48">2</text:span><text:span text:style-name="T49">. <text:s/>I š d u o d u <text:s/>UAB „Dimela Lietuva“, kurios kodas 11071614, buveinės adresas: Panerių g. 258,<text:s/></text:span><text:span text:style-name="T50">Kaunas, 1 punkte nurodytą leidimą. Išorinės reklamos įrengimo adresas: Šiaulių pl. 18, Telšiai.</text:span></text:p>
        <text:p text:style-name="P51"/>
        <text:p text:style-name="P52"/>
        <text:p text:style-name="P53"/>
        <text:p text:style-name="P54"><text:span text:style-name="T55">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Urbona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Parengė</text:p>
        <text:p text:style-name="P76"/>
        <text:p text:style-name="P77">Neringa Staponkienė</text:p>
        <text:soft-page-break/>
        <text:p text:style-name="P78"><text:span text:style-name="T79">2014-07-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7-04T06:21:00Z</meta:creation-date>
    <dc:date>2014-07-04T06:21:00Z</dc:date>
    <meta:print-date>2014-07-02T12:3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02" meta:character-count="1440" meta:row-count="69" meta:non-whitespace-character-count="1253"/>
  </office:meta>
</office:document-meta>
</file>