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font-size="18pt" style:font-size-asian="18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tyle-complex="italic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1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fo:font-size="21pt" style:font-size-asian="21pt" style:font-size-complex="21p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63542in" svg:height="0.69792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LIETUVOS RESPUBLIKOS VYRIAUSYBĖ</text:span></text:p>
      <text:p text:style-name="P14"/>
      <text:p text:style-name="P15">NUTARIMAS</text:p>
      <text:p text:style-name="P16"><text:span text:style-name="T17">DĖL<text:s/></text:span><text:span text:style-name="T18">KLAIPĖDOS VALSTYBINIO JŪRŲ UOSTO (ŽEMĖS, VIDINĖS AKVATORIJOS, IŠORINIO REIDO IR SUSIJUSIOS INFRASTRUKTŪROS) BENDROJO PLANO<text:s/></text:span><text:span text:style-name="T19">PATVIRTINIMO</text:span></text:p>
      <text:p text:style-name="P20"/>
      <text:p text:style-name="P21">2019 m. gruodžio 11 d. Nr. 1278<text:s/></text:p>
      <text:p text:style-name="P22">Vilnius</text:p>
      <text:p text:style-name="P23"/>
      <text:p text:style-name="P24"/>
      <text:p text:style-name="P25"><text:span text:style-name="T26">Vadovaudamasi Lietuvos Respublikos teritorijų planavimo įstatymo 7 straipsnio 2 dalies 3 punktu, Lietuvos Respublikos Vyriausybė n u t a r i a:</text:span></text:p>
      <text:p text:style-name="P27"><text:span text:style-name="T28">Patvirtinti<text:s/></text:span><text:span text:style-name="T29">Klaipėdos valstybinio jūrų uosto (žemės,<text:s/></text:span><text:span text:style-name="T30">vidinės akvatorijos, išorinio reido ir susijusios infrastruktūros) bendrąjį planą (pridedama).</text:span></text:p>
      <text:p text:style-name="P31"/>
      <text:p text:style-name="Normal"/>
      <text:p text:style-name="Normal"><text:span text:style-name="T32">Ministras Pirminink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Saulius Skvernelis</text:span></text:p>
      <text:p text:style-name="P40"/>
      <text:p text:style-name="Normal"><text:span text:style-name="T41">Susisiekimo minist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sav</meta:initial-creator>
    <dc:creator>adlibuser</dc:creator>
    <meta:creation-date>2023-02-20T14:35:00Z</meta:creation-date>
    <dc:date>2023-02-20T14:35:00Z</dc:date>
    <meta:print-date>2019-10-07T07:3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74" meta:character-count="617" meta:row-count="25" meta:non-whitespace-character-count="554"/>
  </office:meta>
</office:document-meta>
</file>