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SPRENDIMAS</text:h>
      <text:p text:style-name="P7">DĖL 2024–2026 METŲ VILNIAUS RAJONO SAVIVALDYBĖS VIETINĖS REIKŠMĖS KELIŲ IR GATVIŲ SENIŪNIJŲ OBJEKTŲ PRIORITETINĖS EILĖS SĄRAŠO PATVIRTINIMO</text:p>
      <text:p text:style-name="P8"/>
      <text:p text:style-name="P9">2024 m. balandžio 26 d. Nr. T3- 124 <text:s text:c="5"/></text:p>
      <text:p text:style-name="P10">Vilnius</text:p>
      <text:p text:style-name="P11"/>
      <text:p text:style-name="P12"/>
      <text:p text:style-name="P13"><text:span text:style-name="T14">Vadovaudamasi Lietuvos Respublikos kelių priežiūros ir plėtros programos finansavimo įstatymo 9 straipsnio 8 dalimi, Lietuvos Respublikos vietos savivaldos įstatymo 6 straipsnio 32 punktu bei atsižvelgdam</text:span><text:span text:style-name="T15">a į 2023–2024 m. Vilniaus rajono savivaldybės seniūnijų seniūnaičių išplėstinių sueigų protokolus, Vilniaus rajono savivaldybės taryba n u s p r e n d ž i a :</text:span></text:p>
      <text:p text:style-name="P16"><text:span text:style-name="T17">1</text:span><text:span text:style-name="T18">.</text:span><text:span text:style-name="T19"><text:tab/>Patvirtinti 2024–2026 metų Vilniaus rajono savivaldybės vietinės reikšmės kelių ir gatvių<text:s/></text:span><text:span text:style-name="T20">seniūnijų objektų prioritetinės eilės sąrašą (pridedama).<text:s/></text:span></text:p>
      <text:p text:style-name="P21"><text:span text:style-name="T22">2</text:span><text:span text:style-name="T23">.</text:span><text:span text:style-name="T24"><text:tab/>Skelbti šį sprendimą Vilniaus rajono savivaldybės tinklalapyje bei<text:s/></text:span><text:span text:style-name="T25">Teisės aktų registre.</text:span>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jar</meta:initial-creator>
    <dc:creator>adlibuser</dc:creator>
    <meta:creation-date>2024-05-03T22:26:00Z</meta:creation-date>
    <dc:date>2024-05-03T22:26:00Z</dc:date>
    <meta:print-date>2019-05-21T04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936" meta:row-count="30" meta:non-whitespace-character-count="826"/>
  </office:meta>
</office:document-meta>
</file>