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9847in"/>
        </style:tab-stops>
      </style:paragraph-properties>
    </style:style>
    <style:style style:name="P36" style:parent-style-name="Normal" style:family="paragraph">
      <style:paragraph-properties fo:text-align="justify" fo:line-height="115%">
        <style:tab-stops>
          <style:tab-stop style:type="left" style:position="0.9847in"/>
        </style:tab-stops>
      </style:paragraph-properties>
    </style:style>
    <style:style style:name="P37" style:parent-style-name="Normal" style:family="paragraph">
      <style:paragraph-properties fo:text-align="justify" fo:line-height="115%">
        <style:tab-stops>
          <style:tab-stop style:type="left" style:position="0.9847in"/>
        </style:tab-stops>
      </style:paragraph-properties>
    </style:style>
    <style:style style:name="P38" style:parent-style-name="Normal" style:family="paragraph">
      <style:paragraph-properties fo:text-align="justify" fo:line-height="115%">
        <style:tab-stops>
          <style:tab-stop style:type="left" style:position="0.98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text-properties fo:text-transform="uppercase" fo:color="#000000"/>
    </style:style>
    <style:style style:name="P46" style:parent-style-name="Normal" style:family="paragraph">
      <style:paragraph-properties fo:margin-left="0.0562in" fo:text-indent="3.543in">
        <style:tab-stops/>
      </style:paragraph-properties>
      <style:text-properties fo:color="#000000"/>
    </style:style>
    <style:style style:name="P47" style:parent-style-name="Normal" style:family="paragraph">
      <style:paragraph-properties fo:margin-left="0.0562in" fo:text-indent="3.543in">
        <style:tab-stops/>
      </style:paragraph-properties>
      <style:text-properties fo:color="#000000"/>
    </style:style>
    <style:style style:name="P48" style:parent-style-name="Normal" style:family="paragraph">
      <style:paragraph-properties fo:margin-left="0.0562in" fo:text-indent="3.54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margin-left="0.0562in" fo:text-indent="3.543in">
        <style:tab-stops/>
      </style:paragraph-properties>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weight-complex="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P150" style:parent-style-name="Normal" style:family="paragraph">
      <style:paragraph-properties fo:text-indent="0.5909in"/>
    </style:style>
    <style:style style:name="P151" style:parent-style-name="Normal" style:family="paragraph">
      <style:paragraph-properties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indent="0.5909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indent="0.5909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text-properties style:font-weight-complex="bold" fo:color="#000000"/>
    </style:style>
    <style:style style:name="P2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16in"/>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letter-spacing="-0.002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IŲ PASLAUGŲ PLANAVIMO METODIKOS PATVIRTINIMO<text:s/></text:p>
      <text:p text:style-name="P12"/>
      <text:p text:style-name="P13"><text:span text:style-name="T14">2024 m. gegu</text:span><text:span text:style-name="T15">žės</text:span><text:span text:style-name="T16"><text:s/>27 d.<text:s/></text:span><text:span text:style-name="T17">Nr. A1-368</text:span></text:p>
      <text:p text:style-name="P18">Vilnius</text:p>
      <text:p text:style-name="P19"/>
      <text:p text:style-name="P20"><text:span text:style-name="T21">Vadovaudamasi Lietuvos Respublikos socialinių paslaugų įstatymo 14 straipsnio 2 dalies 1 punktu, 14 straipsnio 3 dalies 1 punktu, Lietuvos Respublikos Vyriausybės 2006 m. kovo 16 d. nutarimo Nr. 259 „Dėl įgaliojimų suteikimo įgyvendinant Lietuvos Respublikos socialinių paslaugų įstatymą“ 1.3 papunkčiu:</text:span></text:p>
      <text:p text:style-name="P22"><text:span text:style-name="T23">1</text:span><text:span text:style-name="T24">. T v i r t i n u Socialinių paslaugų planavimo metodiką (pridedama).</text:span></text:p>
      <text:p text:style-name="P25"><text:span text:style-name="T26">2</text:span><text:span text:style-name="T27">. N u s t a t a u, kad:</text:span></text:p>
      <text:p text:style-name="P28"><text:span text:style-name="T29">2.1</text:span><text:span text:style-name="T30">. šis įsakymas įsigalioja</text:span><text:span text:style-name="T31"><text:s/>2024 m. liepos 1 d.;</text:span></text:p>
      <text:p text:style-name="P32"><text:span text:style-name="T33">2.2</text:span><text:span text:style-name="T34">. 2025 m. sausio 1 d. šis įsakymas netenka galios.</text:span></text:p>
      <text:p text:style-name="P35"/>
      <text:p text:style-name="P36"/>
      <text:p text:style-name="P37"/>
      <text:p text:style-name="P38"><text:span text:style-name="T39">Socialinės apsaugos ir darbo ministrė<text:s/></text:span><text:span text:style-name="T40"><text:tab/></text:span><text:span text:style-name="T41"><text:tab/></text:span><text:span text:style-name="T42"><text:tab/>Monika Navickienė</text:span></text:p>
      <text:soft-page-break/>
      <text:p text:style-name="P43">Patvirtinta</text:p>
      <text:p text:style-name="P46">Lietuvos Respublikos socialinės apsaugos</text:p>
      <text:p text:style-name="P47">ir darbo ministro</text:p>
      <text:p text:style-name="P48"><text:span text:style-name="T49">2024 m. gegužės<text:s/></text:span><text:span text:style-name="T50">27<text:s/></text:span><text:span text:style-name="T51">d. įsakymu Nr. A1-368</text:span></text:p>
      <text:p text:style-name="P52"/>
      <text:p text:style-name="P53"/>
      <text:p text:style-name="P54"><text:span text:style-name="T55">socialinių paslaugų planavimo metodika</text:span></text:p>
      <text:p text:style-name="P56"/>
      <text:p text:style-name="P57"><text:span text:style-name="T58">I</text:span><text:span text:style-name="T59"><text:s/>SKYRIUS<text:s/></text:span></text:p>
      <text:p text:style-name="P60"><text:span text:style-name="T61">BENDROSIOS NUOSTATOS<text:s/></text:span></text:p>
      <text:p text:style-name="Normal"/>
      <text:p text:style-name="P62"><text:span text:style-name="T63">1</text:span><text:span text:style-name="T64">. Socialinių paslaugų planavimo metodika (toliau – Metodika) nustato<text:s/></text:span><text:span text:style-name="T65">socialinių paslaugų planavimo savivaldybėje principus, subjektus, socialinių paslaugų plano projekto rengimo tvarką, struktūrą ir turinį, svarstymo, derinimo ir įgyvendinimo tvarką.</text:span></text:p>
      <text:p text:style-name="P66"><text:span text:style-name="T67">2</text:span><text:span text:style-name="T68">.<text:s/></text:span><text:span text:style-name="T69">Socialinių paslaugų<text:s/></text:span><text:span text:style-name="T70">planavimo objektas – socialinės paslaugos, kurios teikiamos ir (ar) organizuojamos ar kurių reikia savivaldybės teritorijos gyventojams, t. y. visų socialinių paslaugų teikėjų teikiamos socialinės paslaugos, įskaitant ir socialines paslaugas, teikiamas socialinių paslaugų įstaigose, kurių savininko ar dalininko teises ir pareigas įgyvendina Socialinės apsaugos ir darbo ministerija (toliau – valstybės įstaigose teikiamos socialinės paslaugos).</text:span><text:s/></text:p>
      <text:p text:style-name="P71"><text:span text:style-name="T72">3</text:span><text:span text:style-name="T73">. Metodika taikoma nustatant socialinių paslaugų teikimo mastą ir rūšis pagal savivaldybės teritorijos gyventojų poreikius ir planuojant<text:s/></text:span><text:span text:style-name="T74">socialinių paslaugų</text:span><text:span text:style-name="T75"><text:s/>teikėjų teikiamas socialines paslaugas.</text:span><text:s/></text:p>
      <text:p text:style-name="P76"><text:span text:style-name="T77">4</text:span><text:span text:style-name="T78">. Socialinių paslaugų planavimo tikslai:</text:span></text:p>
      <text:p text:style-name="P79"><text:span text:style-name="T80">4.1</text:span><text:span text:style-name="T81">. nustatyti veiksnius, turinčius įtaką gyventojų socialinių paslaugų poreikiams, socialinių paslaugų plėtros prioritetus ir lėšų sumą, reikalingą socialinėms paslaugoms finansuoti;</text:span></text:p>
      <text:p text:style-name="P82"><text:span text:style-name="T83">4.2</text:span><text:span text:style-name="T84">. užtikrinti asmenų priklausomumo (savarankiškumo netekimo) prevenciją (savarankiškumą išsaugančių, atkuriančių ir jo mažėjimą lėtinančių priemonių įgyvendinimą);</text:span></text:p>
      <text:p text:style-name="P85"><text:span text:style-name="T86">4.3</text:span><text:span text:style-name="T87">. gerinti socialinių paslaugų kokybę, didinti jų kompleksiškumą ir veiksmingumą, apimantį efektyvesnės socialinių paslaugų infrastruktūros kūrimą ir esamos pertvarkymą;</text:span></text:p>
      <text:p text:style-name="P88"><text:span text:style-name="T89">4.4</text:span><text:span text:style-name="T90">. informuoti suinteresuotus asmenis ir organizacijas,</text:span><text:span text:style-name="T91"><text:s/>atstovaujančias socialinių paslaugų gavėjams ar ginančias tam tikrų asmenų socialinių grupių interesus ir teises (toliau – organizacijos),<text:s/></text:span><text:span text:style-name="T92">jas įtraukti į socialinių paslaugų planavimą ir stebėseną.</text:span></text:p>
      <text:p text:style-name="P93"><text:span text:style-name="T94">5</text:span><text:span text:style-name="T95">.<text:s/></text:span><text:span text:style-name="T96">Metodikoje vartojamos sąvokos suprantamos taip, kaip jos apibrėžtos<text:s/></text:span><text:span text:style-name="T97">Lietuvos Respublikos socialinių paslaugų įstatyme,</text:span><text:span text:style-name="T98"><text:s/>Lietuvos<text:s/></text:span><text:span text:style-name="T99">Respublikos jaunimo politikos pagrindų įstatyme, Lietuvos Respublikos nevyriausybinių organizacijų plėtros įstatyme, Lietuvos Respublikos šeimos stiprinimo įstatyme, Lietuvos Respublikos švietimo įstatyme, Lietuvos Respublikos vaiko teisių apsaugos pagrindų įstatyme, Lietuvos Respublikos<text:s/></text:span><text:span text:style-name="T100">asmens su negalia teisių apsaugos pagrindų įstatyme.</text:span></text:p>
      <text:p text:style-name="Normal"/>
      <text:p text:style-name="P101"><text:span text:style-name="T102">II</text:span><text:span text:style-name="T103"><text:s/>SKYRIUS<text:s/></text:span></text:p>
      <text:p text:style-name="P104"><text:span text:style-name="T105">SOCIALINIŲ PASLAUGŲ PLANAVIMO PRINCIPAI<text:s/></text:span></text:p>
      <text:p text:style-name="P106"/>
      <text:p text:style-name="P107"><text:span text:style-name="T108">6</text:span><text:span text:style-name="T109">. Socialinių paslaugų planavimo principai yra šie:</text:span></text:p>
      <text:p text:style-name="P110"><text:span text:style-name="T111">6.1</text:span><text:span text:style-name="T112">. dėmesys vietinei socialinei ir kultūrinei aplinkai;</text:span></text:p>
      <text:p text:style-name="P113"><text:span text:style-name="T114">6.2</text:span><text:span text:style-name="T115">. viešumas, bendradarbiavimas su visomis suinteresuotomis institucijomis, organizacijomis, bendruomenės įtraukimas į veiklą;</text:span></text:p>
      <text:p text:style-name="P116"><text:span text:style-name="T117">6.3</text:span><text:span text:style-name="T118">. diskusijomis pagrįstas bendradarbiavimas, kompromisų paieška, požiūrių derinimas, dėmesys ir pagarba įvairiems požiūriams bei nuomonėms;</text:span></text:p>
      <text:p text:style-name="P119"><text:span text:style-name="T120">6.4</text:span><text:span text:style-name="T121">. maksimalus vietinių išteklių panaudojimas tiek rengiant socialinių paslaugų planą, tiek jį įgyvendinant;</text:span></text:p>
      <text:p text:style-name="P122"><text:span text:style-name="T123">6.5</text:span><text:span text:style-name="T124">. išteklių taupymas – užuot pirkus konsultantų ir ekspertų paslaugas, turi būti aktyviau pasitelkiama vietos bendruomenė, skatinama jos iniciatyva;</text:span></text:p>
      <text:p text:style-name="P125"><text:span text:style-name="T126">6.6</text:span><text:span text:style-name="T127">. realistiškumas, materialinių, finansinių, žmogiškųjų išteklių ir laiko apribojimų pripažinimas;</text:span></text:p>
      <text:p text:style-name="P128"><text:span text:style-name="T129">6.7</text:span><text:span text:style-name="T130">. dėmesys planavimo procesui (svarbu ne tik galutinis rezultatas, bet ir specialistų nuomonės derinimas su bendruomene, sutarimo paieškos);</text:span></text:p>
      <text:p text:style-name="P131"><text:span text:style-name="T132">6.8</text:span><text:span text:style-name="T133">. socialinių paslaugų plano rengimo ir įgyvendinimo procesų dokumentų tvarkymas, sprendimų ir gerosios patirties aprašymas, kad ją būtų galima pritaikyti būsimuose socialinių paslaugų plėtros etapuose;</text:span></text:p>
      <text:p text:style-name="P134"><text:span text:style-name="T135">6.9</text:span><text:span text:style-name="T136">. socialinių paslaugų planavimo proceso tęstinumas, nuolatinė socialinių paslaugų plano peržiūra ir tikslinimas pagal kintančias aplinkybes;</text:span></text:p>
      <text:p text:style-name="P137"><text:span text:style-name="T138">6.10</text:span><text:span text:style-name="T139">. socialinių paslaugų kompleksiškumas, įvairių rūšių socialinių paslaugų visoms asmenų socialinėms grupėms organizavimas.</text:span></text:p>
      <text:p text:style-name="P140"/>
      <text:p text:style-name="P141"><text:span text:style-name="T142">III</text:span><text:span text:style-name="T143"><text:s/>SKYRIUS<text:s/></text:span></text:p>
      <text:p text:style-name="P144"><text:span text:style-name="T145">SOCIALINIŲ PASLAUGŲ PLANAVIMO SUBJEKTAI<text:s/></text:span></text:p>
      <text:p text:style-name="Normal"/>
      <text:p text:style-name="P146"><text:span text:style-name="T147">7</text:span><text:span text:style-name="T148">. Socialinių paslaugų planavimo subjektai vietos ir šalies mastu:</text:span></text:p>
      <text:p text:style-name="P149">7.1. savivaldybės institucijos ir savivaldybės administracija;</text:p>
      <text:p text:style-name="P150">7.2. Socialinės apsaugos ir darbo ministerija ar jos įgaliota institucija.<text:s/></text:p>
      <text:p text:style-name="P151"><text:span text:style-name="T152">8</text:span><text:span text:style-name="T153">. Savivaldybių tarybos:</text:span></text:p>
      <text:p text:style-name="P154"><text:span text:style-name="T155">8.1</text:span><text:span text:style-name="T156">.<text:s/></text:span><text:span text:style-name="T157">socialinių paslaugų teikimo mastui ir rūšims pagal gyventojų poreikius nustatyti kiekvienais metais sudaro ir tvirtina socialinių paslaugų planą</text:span><text:span text:style-name="T158">;</text:span></text:p>
      <text:p text:style-name="P159"><text:span text:style-name="T160">8.2</text:span><text:span text:style-name="T161">.<text:s/></text:span><text:span text:style-name="T162">skiria lėšas, reikalingas socialinėms paslaugoms teikti, socialinių paslaugų programoms ir projektams įgyvendinti, investicijoms į socialinių paslaugų plėtrą finansuoti.</text:span></text:p>
      <text:p text:style-name="P163"><text:span text:style-name="T164">9</text:span><text:span text:style-name="T165">. Savivaldybių merai:</text:span></text:p>
      <text:p text:style-name="P166"><text:span text:style-name="T167">9.1</text:span><text:span text:style-name="T168">. organizuoja socialinių paslaugų rūšių pagal gyventojų poreikius ir jų teikimo masto prognozavimą;</text:span></text:p>
      <text:p text:style-name="P169"><text:span text:style-name="T170">9.2</text:span><text:span text:style-name="T171">. organizuoja socialinių paslaugų finansavimo poreikio vertinimą.</text:span></text:p>
      <text:p text:style-name="P172"><text:span text:style-name="T173">10</text:span><text:span text:style-name="T174">. Savivaldybių administracijos dalyvauja rengiant socialinių paslaugų plano projektą.</text:span></text:p>
      <text:p text:style-name="P175">11. Socialinės apsaugos ir darbo ministerija:<text:s/></text:p>
      <text:p text:style-name="P176">11.1.<text:s/><text:span text:style-name="T177">renka ir sistemina informaciją apie valstybės įstaigose teikiamas socialines paslaugas;</text:span></text:p>
      <text:p text:style-name="P178"><text:span text:style-name="T179">11.2</text:span><text:span text:style-name="T180">. teikia savivaldybių institucijoms informaciją apie valstybės įstaigose teikiamas socialines paslaugas.<text:s/></text:span></text:p>
      <text:p text:style-name="P181"/>
      <text:p text:style-name="P182"><text:span text:style-name="T183">IV SKYRIUS<text:s/></text:span></text:p>
      <text:p text:style-name="P184"><text:span text:style-name="T185">SOCIALINIŲ PASLAUGŲ PLANO PROJEKTO RENGIMAS<text:s/></text:span></text:p>
      <text:p text:style-name="Normal"/>
      <text:p text:style-name="P186"><text:span text:style-name="T187">12</text:span><text:span text:style-name="T188">. Kiekvienų kalendorinių metų socialinių paslaugų planas rengiamas vadovaujantis Metodikos 6 punkte nustatytais socialinių paslaugų planavimo principais.</text:span><text:s/></text:p>
      <text:p text:style-name="P189"><text:span text:style-name="T190">13</text:span><text:span text:style-name="T191">. Socialinių paslaugų plano projekto rengimą organizuoja savivaldybės meras.</text:span></text:p>
      <text:p text:style-name="P192"><text:span text:style-name="T193">14</text:span><text:span text:style-name="T194">. Rengiant socialinių paslaugų plano projektą, dalyvauja</text:span><text:span text:style-name="T195"><text:s/>savivaldybės administracijos padalinys, atsakingas už socialinių paslaugų planavimą ir jų organizavimo administravimą,<text:s/></text:span><text:span text:style-name="T196">rekomenduojama dalyvauti ir kitiems savivaldybės administracijos padaliniams, savivaldybės administracijos tarpinstitucinio bendradarbiavimo koordinatoriui, savivaldybės jaunimo reikalų koordinatoriui, savivaldybės šeimos tarybos, savivaldybės asmens su negalia gerovės tarybos, savivaldybės nevyriausybinių organizacijų tarybos, savivaldybės jaunimo reikalų tarybos, savivaldybėse ir (ar) seniūnijose veikiančių tarpinstitucinių grupių, sudarytų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spręsti (toliau – tarpinstitucinės grupės), atstovams.</text:span><text:s/></text:p>
      <text:p text:style-name="P197"><text:span text:style-name="T198">15</text:span><text:span text:style-name="T199">. Socialinių paslaugų plano projektui rengti pasitelkiami bendruomenės nariai, organizacijų atstovai. Prireikus į šį darbą įtraukiami konsultantai ir ekspertai, išmanantys vietos gyventojų poreikius.</text:span></text:p>
      <text:p text:style-name="P200"><text:span text:style-name="T201">16</text:span><text:span text:style-name="T202">. Socialinių paslaugų plano projekto rengimą rekomenduojama derinti su savivaldybės ateinančių metų biudžeto projekto rengimu.</text:span></text:p>
      <text:p text:style-name="P203"><text:span text:style-name="T204">17</text:span><text:span text:style-name="T205">. Rengiant socialinių paslaugų plano projektą, rekomenduojama taikyti vietos gyventojų apklausos, anketavimo, duomenų analizės, prognozavimo, stiprybių, silpnybių, galimybių ir grėsmių (SSGG) analizės bei kitus metodus. Rengiant socialinių paslaugų plano projektą, naudojama oficiali Valstybės duomenų agentūros skelbiama statistinė informacija, gyventojų anketinės apklausos duomenys, socialinių paslaugų teikėjų, kitų institucijų (sveikatos apsaugos, švietimo, vaiko teisių apsaugos tarnybų, policijos ir kt.) pateikta informacija, svarbi vertinant socialinę situaciją.</text:span><text:s/></text:p>
      <text:p text:style-name="P206"><text:span text:style-name="T207">18</text:span><text:span text:style-name="T208">. Socialinių paslaugų teikimo savivaldybės teritorijos gyventojams masto prognozavimą savivaldybės meras organizuoja vadovaudamasis<text:s/></text:span><text:span text:style-name="T209">socialinės apsaugos ir darbo ministro nustatytais socialinių paslaugų išvystymo normatyvais,</text:span><text:span text:style-name="T210"><text:s/>Baziniame paslaugų šeimai pakete, patvirtintame Lietuvos Respublikos Vyriausybės 2019 m. birželio 19 d. nutarimu Nr. 618 „Dėl Bazinių paslaugų šeimai paketo patvirtinimo“, pateiktais socialinių paslaugų teikimo aprašymais.</text:span><text:s/></text:p>
      <text:p text:style-name="Normal"/>
      <text:p text:style-name="P211"><text:span text:style-name="T212">V</text:span><text:span text:style-name="T213"><text:s/>SKYRIUS<text:s/></text:span></text:p>
      <text:p text:style-name="P214"><text:span text:style-name="T215">SOCIALINIŲ PASLAUGŲ PLANO STRUKTŪRA IR TURINYS<text:s/></text:span></text:p>
      <text:p text:style-name="Normal"/>
      <text:p text:style-name="P216"><text:span text:style-name="T217">19</text:span><text:span text:style-name="T218">. Socialinių paslaugų planas turi atitikti Lietuvos Respublikos strateginio valdymo įstatymu nustatytuose programavimo lygmens planavimo dokumentuose numatytus strateginius socialinių paslaugų tikslus, kryptis ir priemones. Rekomenduojama, kad socialinių paslaugų planas atitiktų Lietuvos Respublikos Vyriausybės programoje numatytus strateginius socialinių paslaugų tikslus, kryptis ir priemones.</text:span></text:p>
      <text:p text:style-name="P219"><text:span text:style-name="T220">20</text:span><text:span text:style-name="T221">. Socialinių paslaugų plano formą ir socialinių paslaugų efektyvumo vertinimo kriterijus tvirtina socialinės apsaugos ir darbo ministras.</text:span></text:p>
      <text:p text:style-name="P222"><text:span text:style-name="T223">21</text:span><text:span text:style-name="T224">. Socialinių paslaugų planą sudaro 6 dalys:</text:span></text:p>
      <text:p text:style-name="P225"><text:span text:style-name="T226">21.1</text:span><text:span text:style-name="T227">. Įvadas. Jame pateikiama bendra informacija apie socialinių paslaugų planą, formuluojami tikslai, pristatomi socialinių paslaugų plano rengėjai.</text:span></text:p>
      <text:p text:style-name="P228"><text:span text:style-name="T229">21.2</text:span><text:span text:style-name="T230">. Būklės analizė. Ši dalis apima pagrindinius socialinės ir ekonominės būklės duomenis, demografinę situaciją, gyventojų socialinių paslaugų poreikių pagal atskiras asmenų socialines grupes ir socialinių paslaugų rūšis, nurodytas socialinės apsaugos ir darbo ministro tvirtinamame socialinių paslaugų kataloge, įvertinimą, visų socialinių paslaugų teikėjų savivaldybės teritorijoje teikiamų socialinių paslaugų ir socialinių paslaugų, kurių reikia savivaldybės teritorijos gyventojams, analizę, socialinių paslaugų infrastruktūros išsidėstymo ir socialinių paslaugų teikimo savivaldybėje pakankamumo lygio aprašymą, aktualią informaciją, susijusią su institucinės globos pertvarka. Šioje dalyje:</text:span></text:p>
      <text:p text:style-name="P231"><text:span text:style-name="T232">21.2.1</text:span><text:span text:style-name="T233">.<text:s/></text:span><text:span text:style-name="T234">įvertinama bendra socialinė, ekonominė ir demografinė situacija savivaldybėje ir seniūnijose (jeigu jų yra). Aprašomi gyventojų socialinių paslaugų poreikius lemiantys veiksniai. Detalizuojami gyventojų socialinių paslaugų poreikiai pagal socialinių paslaugų rūšis (prevencinės, bendrosios, specialiosios) ir pagal asmenų socialines grupes (suaugę asmenys su negalia, vaikai su negalia, likę be tėvų globos vaikai, senyvo amžiaus asmenys, socialinę riziką patiriantys suaugę asmenys, socialinę riziką patiriantys vaikai, socialinę riziką patiriančios šeimos ir kiti asmenys (šeimos), kuriems (kurioms) reikalingos socialinės paslaugos). Nustatant savivaldybės gyventojų socialinių paslaugų poreikius, įvertinama informacija apie gautus, bet nepatenkintus asmenų (šeimų) prašymus gauti socialines paslaugas, skirtas, bet nepradėtas teikti socialines paslaugas (eiles gauti socialines paslaugas), taip pat įvertinami tam tikrų socialinių grupių asmenų apklausų duomenys, socialinių paslaugų poreikiai, numatyti atvejo vadybos procese ir (ar) organizuojant koordinuotai teikiamas paslaugas, kita informacija apie asmenų pagalbos poreikius, gaunama iš savivaldybės šeimos tarybos, savivaldybės asmens su negalia gerovės tarybos, savivaldybės nevyriausybinių organizacijų tarybos, savivaldybės jaunimo reikalų tarybos, tarpinstitucinių grupių, Asmens su negalia teisių apsaugos agentūros prie Socialinės apsaugos ir darbo ministerijos ir (ar) jos teritorinių skyrių, Užimtumo tarnybos prie Socialinės apsaugos ir darbo ministerijos ir (ar) jos teritorinių skyrių, Valstybės vaiko teisių apsaugos ir įvaikinimo tarnybos prie Socialinės apsaugos ir darbo ministerijos ir (ar) jos teritorinių skyrių, globos centrų, psichikos sveikatos priežiūros įstaigų, seniūnijų, bendruomeninių šeimos namų, nevyriausybinių organizacijų. Atliekama duomenų apie socialines paslaugas analizė pagal teisės aktų nustatyta tvarka įvertintus gyventojų socialinių paslaugų poreikius. Šioje dalyje savivaldybės gyventojų socialinių paslaugų poreikiai įvertinami neatsižvelgiant nei į išteklius, kuriais savivaldybės institucijos disponuoja ar kuriuos planuoja, nei į esamą socialinių paslaugų infrastruktūros tinklą;</text:span></text:p>
      <text:p text:style-name="P235"><text:span text:style-name="T236">21.2.2</text:span><text:span text:style-name="T237">. atliekama visų savivaldybės teritorijoje veikiančių socialinių paslaugų teikėjų teikiamų socialinių paslaugų analizė, įvertinama esama socialinių paslaugų infrastruktūra, jos išsidėstymas savivaldybės teritorijoje ir seniūnijose (jeigu jų yra), socialinių paslaugų teikimo savivaldybėje pakankamumo lygis, šis lygis palyginamas su socialinės apsaugos ir darbo ministro tvirtinamais socialinių paslaugų išvystymo normatyvais, pateikiami išsamūs duomenys pagal socialinių paslaugų rūšis, asmenų socialines grupes ir socialinių paslaugų infrastruktūros išsidėstymą savivaldybės teritorijoje bei seniūnijose (jeigu jų yra), apžvelgiami ankstesnių metų socialinių paslaugų plano įgyvendinimo rezultatai.</text:span></text:p>
      <text:p text:style-name="P238">21.3. Uždaviniai ir priemonių planas. Šioje dalyje nurodomos socialinių paslaugų plėtros kryptys, uždaviniai, kuriuos užsibrėžiama įgyvendinti per atitinkamą laikotarpį, siekiant kiekvieno tikslo, numatomos priemonės uždaviniams įgyvendinti. Laikomasi šių reikalavimų:</text:p>
      <text:p text:style-name="P239">21.3.1. kiekvienas tikslas turi turėti uždavinį. Uždaviniai parodo, kaip artimiausiu metu bus siekiama tikslo, kokių rezultatų tikimasi. Numatomos priemonės kiekvienam uždaviniui įgyvendinti;</text:p>
      <text:p text:style-name="P240">21.3.2. priemonės rengiamos remiantis būklės analizės išvadomis ir turi atspindėti socialinių paslaugų organizavimą atskiroms asmenų socialinėms grupėms pagal socialinių paslaugų rūšis. Numatomi socialinių paslaugų teikimo būdai, plėtros galimybės ir už priemonių įgyvendinimą atsakingi vykdytojai;</text:p>
      <text:p text:style-name="P241"><text:span text:style-name="T242">21.3.3</text:span><text:span text:style-name="T243">. socialinių paslaugų plane turi būti numatyti socialinių paslaugų teikėjų teikiamų socialinių paslaugų, kurias planuojama teikti savivaldybės teritorijos gyventojams, poreikiai.</text:span><text:s/></text:p>
      <text:p text:style-name="P244"><text:span text:style-name="T245">21.4</text:span><text:span text:style-name="T246">. Finansavimo planas. Šioje dalyje, atsižvelgiant į savivaldybės biudžeto išteklius, savivaldybių biudžetams skiriamas Lietuvos Respublikos valstybės biudžeto lėšas socialinėms paslaugoms organizuoti, potencialias galimybes pasinaudoti Europos Sąjungos struktūrinių fondų ir kitų šaltinių lėšomis, įvertinamos socialinių paslaugų finansavimo galimybės. Finansavimo planas turi būti derinamas su savivaldybės ateinanči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247"><text:span text:style-name="T248">21.4.1</text:span><text:span text:style-name="T249">. numatomos lėšos socialinėms paslaugoms organizuoti pagal kiekvieną numatytą priemonę. Planuojant lėšas socialinėms paslaugoms teikti, numatomi jų finansavimo šaltiniai (valstybės biudžeto, savivaldybių biudžetų, socialinių paslaugų teikėjų, Europos Sąjungos struktūrinių fondų, užsienio fondų, paramos (aukų), asmens (šeimos) mokėjimo už socialines paslaugas ir kitos lėšos) bei finansavimo būdai (socialinių paslaugų pirkimas, tiesioginis socialinės globos ir (ar) socialinės priežiūros, ir (ar) laikino atokvėpio paslaugų (tarp jų ir valstybės įstaigose teikiamų socialinių paslaugų) finansavimas, organizacijų rėmimas, finansavimas pagal socialinių paslaugų programas);</text:span></text:p>
      <text:p text:style-name="P250"><text:span text:style-name="T251">21.4.2</text:span><text:span text:style-name="T252">. jeigu nėra galimybės organizuoti socialines paslaugas pagal poreikius visoms asmenų socialinėms grupėms arba jų organizuojama mažiau, nei nustatyta socialinės apsaugos ir darbo ministro tvirtinamuose socialinių paslaugų išvystymo normatyvuose, socialinių paslaugų plane turi būti pateikiami argumentai, nurodomos priežastys ir priemonės, kurių bus imtasi šiai galimybei ateityje užtikrinti.</text:span></text:p>
      <text:p text:style-name="P253">21.5. Plėtros vizija ir prognozė. Atsižvelgiant į socialinių paslaugų poreikius ir teikiamų socialinių paslaugų mastą, numatoma socialinių paslaugų plėtros vizija ir prognozuojami ištekliai, kurie leistų geriau tenkinti socialinių paslaugų poreikius. Prognozė atliekama 3 metams. Šioje dalyje aprašomos prognozuojamų teikti socialinių paslaugų rūšys ir mastas, atsižvelgiant į atskirų asmenų socialinių grupių socialinių paslaugų poreikius, numatomos savivaldybės biudžeto augimo perspektyvos ir jo dalis, skiriama socialinėms paslaugoms finansuoti, galimas šios dalies pokytis.</text:p>
      <text:p text:style-name="P254"><text:span text:style-name="T255">21.6</text:span><text:span text:style-name="T256">. Plano įgyvendinimo priežiūra. Šioje dalyje numatomi socialinių paslaugų plano įgyvendinimo priežiūros subjektai, etapai, įvertinimo rezultatai, nurodoma, kaip bus analizuojami ir vertinami pasiekti rezultatai, tikslai ir uždaviniai, ar efektyviai vykdomos numatytos priemonės pagal socialinės apsaugos ir darbo ministro tvirtinamus socialinių paslaugų efektyvumo vertinimo kriterijus. Rekomenduojama socialinių paslaugų plano įgyvendinimo priežiūrą derinti su kiekvienoje savivaldybėje nustatyta bendra strateginio plano stebėsenos tvarka.</text:span></text:p>
      <text:p text:style-name="P257"/>
      <text:p text:style-name="P258"><text:span text:style-name="T259">VI</text:span><text:span text:style-name="T260"><text:s/>SKYRIUS<text:s/></text:span></text:p>
      <text:p text:style-name="P261"><text:span text:style-name="T262">SOCIALINIŲ PASLAUGŲ PLANO PROJEKTO SVARSTYMAS<text:s/></text:span></text:p>
      <text:p text:style-name="P263"/>
      <text:p text:style-name="P264"><text:span text:style-name="T265">22</text:span><text:span text:style-name="T266">. Rekomenduojama socialinių paslaugų plano projektą viešai svarstyti ne trumpiau kaip 2 mėnesius – visuomenei turi būti sudarytos galimybės su juo susipažinti, išsakyti nuomonę ir pateikti siūlymus. Socialinių paslaugų plano projektą rekomenduojama skelbti savivaldybės interneto svetainėje ar kitose visuomenės informavimo priemonėse, aptarti su visuomene, organizacijomis susirinkimuose ir viešuose svarstymuose.<text:s/></text:span><text:span text:style-name="T267">Rekomenduojama socialinių paslaugų plano projektą derinti su savivaldybės administracijos tarpinstitucinio bendradarbiavimo koordinatoriumi, jeigu jis nedalyvauja rengiant plano projektą, ir (ar) aptarti tarpinstitucinėse grupėse, jeigu jos sudarytos.</text:span><text:s/></text:p>
      <text:p text:style-name="P268"><text:span text:style-name="T269">23</text:span><text:span text:style-name="T270">. Rekomenduojama socialinių paslaugų planą patvirtinti iki einamųjų metų gegužės 1 d.</text:span><text:s/></text:p>
      <text:p text:style-name="P271"/>
      <text:p text:style-name="P272"><text:span text:style-name="T273">VII</text:span><text:span text:style-name="T274"><text:s/>SKYRIUS<text:s/></text:span></text:p>
      <text:p text:style-name="P275"><text:span text:style-name="T276">BAIGIAMOSIOS NUOSTATOS<text:s/></text:span></text:p>
      <text:p text:style-name="P277"/>
      <text:p text:style-name="P278">24. Socialinių paslaugų planai ir jų įgyvendinimo rezultatai skelbiami viešai savivaldybių interneto svetainėse.<text:span text:style-name="T279"><text:s/>Rekomenduojama savivaldybių interneto svetainėse turėti atskirą skiltį apie savivaldybės teritorijoje organizuojamas ir teikiamas socialines paslaugas:<text:s/></text:span><text:span text:style-name="T280">socialinių paslaugų teikėjus, teikiamų socialinių paslaugų rūšis, gavimo tvarką, sąlygas, mokėjimo</text:span><text:span text:style-name="T281"><text:s/>už socialines paslaugas tvarką, socialines paslaugas reglamentuojančius teisės aktus.</text:span><text:s/></text:p>
      <text:p text:style-name="P282"><text:span text:style-name="T283">25</text:span><text:span text:style-name="T284">. Informaciją apie savivaldybių teritorijose pasiektus socialinių paslaugų išvystymo normatyvus, atsižvelgdamos į socialinės apsaugos ir darbo ministro tvirtinamus socialinių paslaugų išvystymo normatyvus, savivaldybių administracijos teikia Socialinės apsaugos ir darbo ministerijai.</text:span></text:p>
      <text:p text:style-name="P285"><text:span text:style-name="T286">26</text:span><text:span text:style-name="T287">. Pagal Socialinės apsaugos ir darbo ministerijos ir Valstybės duomenų agentūros suderintus rodiklius socialinių paslaugų teikėjai kasmet teikia Valstybės duomenų agentūrai oficialiosios statistikos programai, tvirtinamai finansų ministro, įgyvendinti reikalingus statistinius duomenis apie teikiamas socialines paslaugas.</text:span><text:s/></text:p>
      <text:p text:style-name="P288"><text:span text:style-name="T289">27</text:span><text:span text:style-name="T290">. Socialinės apsaugos ir darbo ministerija pagal savivaldybių administracijų ir Valstybės duomenų agentūros pateiktą informaciją vertina socialinių paslaugų būklę šalyje ir teikia savivaldybėms pasiūlymus dėl socialinių paslaugų organizavimo.</text:span></text:p>
      <text:p text:style-name="P291"/>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4"><text:page-number text:fixed="false">5</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31T23:10:00Z</meta:creation-date>
    <dc:date>2024-12-31T23:10:00Z</dc:date>
    <meta:template xlink:href="Normal.dotm" xlink:type="simple"/>
    <meta:editing-cycles>2</meta:editing-cycles>
    <meta:editing-duration>PT0S</meta:editing-duration>
    <meta:user-defined meta:name="_NewReviewCycle"/>
    <meta:document-statistic meta:page-count="3" meta:paragraph-count="154" meta:word-count="2781" meta:character-count="18901" meta:row-count="602" meta:non-whitespace-character-count="16274"/>
  </office:meta>
</office:document-meta>
</file>