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fo:margin-left="0.0055in">
        <style:tab-stops/>
      </style:paragraph-properties>
      <style:text-properties fo:font-weight="bold" style:font-weight-asian="bold" fo:text-transform="uppercase"/>
    </style:style>
    <style:style style:name="P14" style:parent-style-name="Normal" style:family="paragraph">
      <style:paragraph-properties fo:text-align="center" fo:margin-left="0.0055in">
        <style:tab-stops/>
      </style:paragraph-properties>
    </style:style>
    <style:style style:name="P15" style:parent-style-name="Normal" style:family="paragraph">
      <style:paragraph-properties fo:text-align="center" fo:margin-left="0.0055in">
        <style:tab-stops/>
      </style:paragraph-properties>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left="0.0055in">
        <style:tab-stops/>
      </style:paragraph-properties>
    </style:style>
    <style:style style:name="P23" style:parent-style-name="Normal" style:family="paragraph">
      <style:paragraph-properties fo:text-align="center" fo:margin-left="0.0055in">
        <style:tab-stops/>
      </style:paragraph-properties>
    </style:style>
    <style:style style:name="P24" style:parent-style-name="Normal" style:family="paragraph">
      <style:paragraph-properties fo:text-align="center" fo:margin-left="0.0055in">
        <style:tab-stops/>
      </style:paragraph-properties>
    </style:style>
    <style:style style:name="P25" style:parent-style-name="Normal" style:family="paragraph">
      <style:paragraph-properties fo:text-align="center" fo:margin-left="0.0055in">
        <style:tab-stops/>
      </style:paragraph-properties>
    </style:style>
    <style:style style:name="P26" style:parent-style-name="Normal" style:family="paragraph">
      <style:paragraph-properties fo:text-align="justify" fo:margin-right="-0.0041in" fo:text-indent="0.5in">
        <style:tab-stops>
          <style:tab-stop style:type="left" style:position="3.3472in"/>
        </style:tab-stops>
      </style:paragraph-properties>
      <style:text-properties style:font-size-complex="12pt"/>
    </style:style>
    <style:style style:name="P27" style:parent-style-name="Normal" style:family="paragraph">
      <style:paragraph-properties fo:text-align="justify" fo:margin-right="-0.0041in" fo:text-indent="0.5in">
        <style:tab-stops>
          <style:tab-stop style:type="left" style:position="3.3472in"/>
        </style:tab-stops>
      </style:paragraph-properties>
      <style:text-properties style:font-size-complex="12pt"/>
    </style:style>
    <style:style style:name="P28" style:parent-style-name="Normal" style:family="paragraph">
      <style:paragraph-properties fo:text-align="justify" fo:margin-right="-0.0041in" fo:text-indent="0.5in">
        <style:tab-stops>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93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416in">
        <style:tab-stops>
          <style:tab-stop style:type="left" style:position="0.492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in" fo:text-indent="-0.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7.7409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ab-stops>
          <style:tab-stop style:type="left" style:position="5.118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5.1187in"/>
        </style:tab-stops>
      </style:paragraph-properties>
    </style:style>
    <style:style style:name="P100" style:parent-style-name="Normal" style:family="paragraph">
      <style:paragraph-properties fo:text-align="justify">
        <style:tab-stops>
          <style:tab-stop style:type="left" style:position="5.1187in"/>
        </style:tab-stops>
      </style:paragraph-properties>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Muitinės departamento</text:p>
      <text:p text:style-name="P12">prie lietuvos respublikos finansų ministerijos</text:p>
      <text:p text:style-name="P13">generalinis direktorius</text:p>
      <text:p text:style-name="P14"/>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
      <text:p text:style-name="P24">2014 m. birželio 4 d. Nr. VA-33/1B-350</text:p>
      <text:p text:style-name="P25">Vilnius</text:p>
      <text:p text:style-name="P26"/>
      <text:p text:style-name="P27"/>
      <text:p text:style-name="P28"><text:span text:style-name="T29">1</text:span><text:span text:style-name="T30">.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31">1.1. Papildome skyrių „Valstybės rinkliavos“ naujomis<text:s/><text:span text:style-name="T32">įmokų eilutėmis, kurias įrašome po įmokų eilute „už Nacionalinės žemės tarnybos prie Žemės ūkio ministerijos geodezininko kvalifikacijos pažymėjimo išdavimo paslaugą; 5799“:<text:s/></text:span></text:p>
      <text:p text:style-name="P33"><text:span text:style-name="T34">„už Lietuvos Respublikos konkurencijos tarnybos teikiamas paslaugas; 5800</text:span><text:span text:style-name="T35">“</text:span><text:span text:style-name="T36">;<text:s/></text:span></text:p>
      <text:p text:style-name="P37"><text:span text:style-name="T38">„už Lietuvos darbo biržos teikiamas paslaugas; 5801“.</text:span></text:p>
      <text:p text:style-name="P39"><text:span text:style-name="T40">1.2</text:span><text:span text:style-name="T41">. Išdėstome Pastabos eilutę „** – 1001 įmokos kodu koduojami mokesčiai“ taip:</text:span></text:p>
      <text:p text:style-name="P42">„</text:p>
      <text:p text:style-name="P43"><text:span text:style-name="T44">pelno mokestis; <text:s text:c="2"/></text:span></text:p>
      <text:p text:style-name="Normal"/>
      <text:p text:style-name="P45"><text:span text:style-name="T46">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span></text:p>
      <text:p text:style-name="Normal"/>
      <text:p text:style-name="P47"><text:span text:style-name="T48">akcizai (išskyrus už pirmąjį, antrąjį mokestinio laikotarpio dešimtadienius ir likusią mokestinio laikotarpio dalį;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span></text:p>
      <text:p text:style-name="Normal"/>
      <text:p text:style-name="P49"><text:span text:style-name="T50">privalomojo sveikatos draudimo įmokos:</text:span></text:p>
      <text:p text:style-name="P51"><text:span text:style-name="T52">išskaičiuojančių asmenų nuo nuolatinių Lietuvos gyventojų kitų pajamų, nuo kurių išskaičiuojamas gyventojų pajamų mokestis (už laikotarpį iki 2009-12-31);</text:span></text:p>
      <text:p text:style-name="P53"><text:span text:style-name="T54">apskrities valstybinės mokesčių inspekcijos priskaičiuotos iki 2005-08-01 mokestinio patikrinimo metu;</text:span></text:p>
      <text:p text:style-name="Normal"/>
      <text:p text:style-name="P55"><text:span text:style-name="T56">nekilnojamojo turto mokestis, išskyrus nekilnojamojo turto mokesčio avansinę įmoką;</text:span></text:p>
      <text:p text:style-name="Normal"/>
      <text:p text:style-name="P57"><text:span text:style-name="T58">paveldimo turto mokestis, mokamas nuolatinio Lietuvos gyventojo, paveldinčio turtą užsienio valstybėse;</text:span></text:p>
      <text:p text:style-name="Normal"/>
      <text:p text:style-name="P59"><text:span text:style-name="T60">loterijų ir azartinių lošimų mokestis (išskyrus lošimų lošimo automatais ir stalo lošimų organizavimo mokestį);</text:span></text:p>
      <text:p text:style-name="Normal"/>
      <text:p text:style-name="P61"><text:span text:style-name="T62">privalomieji atskaitymai nuo žaliavinės medienos ir stačiojo miško pardavimo pajamų;</text:span></text:p>
      <text:p text:style-name="Normal"/>
      <text:p text:style-name="P63"><text:span text:style-name="T64">aplinkos teršimo mokestis;</text:span></text:p>
      <text:p text:style-name="Normal"/>
      <text:p text:style-name="P65"><text:span text:style-name="T66">naftos ir dujų išteklių mokestis;</text:span></text:p>
      <text:p text:style-name="P67"/>
      <text:p text:style-name="P68"><text:span text:style-name="T69">valstybinių gamtos išteklių mokestis;</text:span></text:p>
      <text:p text:style-name="Normal"/>
      <text:p text:style-name="P70"><text:span text:style-name="T71">prekyviečių mokestis (už laikotarpį iki 2003-12-31);</text:span></text:p>
      <text:p text:style-name="Normal"/>
      <text:p text:style-name="P72"><text:span text:style-name="T73">mokestis už valstybės turto naudojimą patikėjimo teise;</text:span></text:p>
      <text:p text:style-name="Normal"/>
      <text:p text:style-name="P74"><text:span text:style-name="T75">prekių apyvartos mokestis nuo pajamų;</text:span></text:p>
      <text:p text:style-name="Normal"/>
      <text:p text:style-name="P76"><text:span text:style-name="T77">bendrasis akcizas (už laikotarpį iki 1994-04-30);</text:span></text:p>
      <text:p text:style-name="Normal"/>
      <text:p text:style-name="P78"><text:span text:style-name="T79">laikinasis socialinis mokestis;</text:span></text:p>
      <text:p text:style-name="Normal"/>
      <text:p text:style-name="P80"><text:span text:style-name="T81">atskaitymai nuo pajamų (už laikotarpį iki 2005-06-30);</text:span></text:p>
      <text:p text:style-name="Normal"/>
      <text:p text:style-name="P82"><text:span text:style-name="T83">cukraus mokestis (už laikotarpį iki 2004-05-01)“.</text:span></text:p>
      <text:p text:style-name="P84"><text:span text:style-name="T85">“.</text:span></text:p>
      <text:p text:style-name="P86"><text:span text:style-name="T87">2</text:span><text:span text:style-name="T88">. N u s t a t o m e, kad pakeitimai taikomi po 15 dienų nuo šio įsakymo įsigaliojimo dienos.</text:span></text:p>
      <text:p text:style-name="P89"/>
      <text:p text:style-name="P90"/>
      <text:p text:style-name="P91"/>
      <text:p text:style-name="P92"/>
      <text:p text:style-name="P93">Valstybinės mokesčių inspekcijos prie Lietuvos Respublikos</text:p>
      <text:p text:style-name="P94">finansų ministerijos viršininkas<text:s/><text:tab/><text:tab/><text:tab/><text:tab/><text:tab/><text:tab/><text:s/>Modestas Kaseliauskas</text:p>
      <text:p text:style-name="P95"/>
      <text:p text:style-name="P96">Muitinės departamento prie Lietuvos Respublikos</text:p>
      <text:p text:style-name="P97">finansų ministerijos generalinis direktorius<text:s/><text:tab/><text:span text:style-name="T98">Antanas Šipavičiu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13:00Z</meta:creation-date>
    <dc:date>2016-04-14T06:13:00Z</dc:date>
    <meta:print-date>2014-02-07T08:32:00Z</meta:print-date>
    <meta:template xlink:href="Normal.dotm" xlink:type="simple"/>
    <meta:editing-cycles>2</meta:editing-cycles>
    <meta:editing-duration>PT0S</meta:editing-duration>
    <meta:document-statistic meta:page-count="2" meta:paragraph-count="36" meta:word-count="578" meta:character-count="4224" meta:row-count="160" meta:non-whitespace-character-count="3682"/>
  </office:meta>
</office:document-meta>
</file>