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align="justify" fo:text-indent="0.4923in" fo:background-color="#FFFFFF"/>
    </style:style>
    <style:style style:name="P9" style:parent-style-name="Normal" style:family="paragraph">
      <style:paragraph-properties fo:text-align="justify" fo:text-indent="0.4923in" fo:background-color="#FFFFFF"/>
    </style:style>
    <style:style style:name="P10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11" style:parent-style-name="Normal" style:family="paragraph">
      <style:paragraph-properties fo:text-align="end" fo:text-indent="0.4923in" fo:background-color="#FFFFFF"/>
    </style:style>
    <style:style style:name="P12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13" style:parent-style-name="Normal" style:family="paragraph">
      <style:paragraph-properties fo:text-align="end" fo:text-indent="0.4923in" fo:background-color="#FFFFFF"/>
    </style:style>
    <style:style style:name="P14" style:parent-style-name="Normal" style:family="paragraph">
      <style:paragraph-properties fo:text-align="justify" fo:background-color="#FFFFFF"/>
      <style:text-properties fo:letter-spacing="-0.0006in"/>
    </style:style>
    <style:style style:name="P15" style:parent-style-name="Normal" style:family="paragraph">
      <style:paragraph-properties fo:text-align="justify" fo:background-color="#FFFFFF"/>
    </style:style>
    <style:style style:name="T1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SAKAS</text:p>
      <text:p text:style-name="P5"/>
      <text:p text:style-name="P6">Dėl Lietuvos TSR nusipelniusio kultūros veikėjo garbės vardo suteikimo V. J. Telksniui</text:p>
      <text:p text:style-name="P7"/>
      <text:p text:style-name="P8">Už nuopelnus lietuvių tarybiniam muzikos menui ir aktyvų dalyvavimą visuomeniniame gyvenime suteikti kompozitoriui Telksniui Vygandui Jonui, Adolfo, Lietuvos TSR nusipelniusio kultūros veikėjo garbės vardą.</text:p>
      <text:p text:style-name="P9"/>
      <text:p text:style-name="P10">Lietuvos TSR Aukščiausiosios Tarybos Prezidiumo Pirmininkas</text:p>
      <text:p text:style-name="P11">A. BARKAUSKAS</text:p>
      <text:p text:style-name="P12">Lietuvos TSR Aukščiausiosios Tarybos Prezidiumo Sekretorius</text:p>
      <text:p text:style-name="P13">J. GURECKAS</text:p>
      <text:p text:style-name="P14"/>
      <text:p text:style-name="P15">Vilnius, 1984 m. birželio 26 d. Nr.<text:s/><text:span text:style-name="T16">X-</text:span>40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9-19T12:52:00Z</meta:creation-date>
    <dc:date>2015-09-19T12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39" meta:row-count="22" meta:non-whitespace-character-count="482"/>
  </office:meta>
</office:document-meta>
</file>