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416in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6 M. LAPKRIČIO 24 D. NUTARIMO NR. XIII-54 „DĖL LIETUVOS RESPUBLIKOS SEIMO KOMISIJŲ PIRMININKŲ IR JŲ PAVADUOTOJŲ PATVIRTINIMO“ PAKEITIMO</text:p>
      <text:p text:style-name="P21"/>
      <text:p text:style-name="P22">2017 m. vasario 14 d. Nr. XIII-207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as<text:s/></text:span><text:span text:style-name="T29">nutari</text:span><text:span text:style-name="T30">a:</text:span></text:p>
        <text:p text:style-name="P31"/>
        <text:p text:style-name="P32"><text:span text:style-name="T33">1</text:span><text:span text:style-name="T34"><text:s/>straipsnis.</text:span></text:p>
        <text:p text:style-name="P35"><text:span text:style-name="T36">Pakeisti 20 straipsnį ir jį išdėstyti taip:</text:span></text:p>
        <text:p text:style-name="P37">„<text:span text:style-name="T38">20</text:span><text:span text:style-name="T39"><text:s/>straipsnis.</text:span></text:p>
        <text:p text:style-name="P40"><text:span text:style-name="T41">Patvirtinti Lietuvos Respublikos Seimo Savižudybių ir smurto prevencijos komisijos pirmininku Seimo narį<text:s/></text:span><text:span text:style-name="T42">Mykolą Majauską.“</text:span></text:p>
        <text:p text:style-name="P43"/>
        <text:p text:style-name="P44"><text:span text:style-name="T45">2</text:span><text:span text:style-name="T46"><text:s/>straipsnis.</text:span></text:p>
        <text:p text:style-name="P47"><text:span text:style-name="T48">Pakeisti 21 straipsnį ir jį išdėstyti taip:</text:span></text:p>
        <text:p text:style-name="P49">„<text:span text:style-name="T50">21</text:span><text:span text:style-name="T51"><text:s/>straipsnis.</text:span></text:p>
        <text:p text:style-name="P52"><text:span text:style-name="T53">Patvirtinti Lietuvos Respublikos Seimo Savižudybių ir smurto prevencijos komisijos pirmininko pavaduotoja Seimo narę<text:s/></text:span><text:span text:style-name="T54">Dovilę Šakalienę</text:span><text:span text:style-name="T55">.“</text:span></text:p>
        <text:p text:style-name="P56"/>
        <text:p text:style-name="P57"/>
        <text:p text:style-name="P58"/>
        <text:p text:style-name="P59">Seimo Pirmininkas<text:span text:style-name="T60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2-20T07:01:00Z</meta:creation-date>
    <dc:date>2017-02-20T07:01:00Z</dc:date>
    <meta:print-date>2017-02-15T06:57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03" meta:character-count="765" meta:row-count="68" meta:non-whitespace-character-count="681"/>
  </office:meta>
</office:document-meta>
</file>