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style:vertical-align="middle" fo:text-indent="0.5909in"/>
      <style:text-properties fo:hyphenate="false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middle" fo:text-indent="0.5in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style:vertical-align="middle" fo:text-indent="0.5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style:vertical-align="middle" fo:text-indent="0.5in"/>
      <style:text-properties fo:hyphenate="false"/>
    </style:style>
    <style:style style:name="P32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style:vertical-align="middle">
        <style:tab-stops>
          <style:tab-stop style:type="right" style:position="6.69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TEISINGUMO MINISTRO 2002 M. GRUODŽIO 18 D. ĮSAKYMO NR. 358 „DĖL pavyzdinės antstoliŲ bylų nomenklatūros PATVIRTINIMO“ PRIPAŽINIMO NETEKUSIU GALIOS</text:p>
      <text:p text:style-name="P21"/>
      <text:p text:style-name="P22">2022 m. sausio 3 d. Nr.<text:s/>1R-4</text:p>
      <text:p text:style-name="P23">Vilnius</text:p>
      <text:p text:style-name="P24"/>
      <text:p text:style-name="P25"/>
      <text:p text:style-name="P26"><text:span text:style-name="T27">Pripažįstu</text:span><text:span text:style-name="T28"><text:s/>netekusiu galios Lietuvos Respublikos teisingumo ministro 2002 m. gruodžio 18 d. įsakymą Nr. 358 „Dėl Pavyzdinės antstolių bylų nomenklatūros patvirtinimo“ su visais pakeitimais ir papildymais.</text:span></text:p>
      <text:p text:style-name="P29"/>
      <text:p text:style-name="P30"/>
      <text:p text:style-name="P31"/>
      <text:p text:style-name="P32"><text:span text:style-name="T33">Teisingumo ministrė<text:s/></text:span><text:span text:style-name="T34"><text:tab/>Evelina Dobrovolska</text:span></text:p>
      <text:p text:style-name="P35"/>
      <text:p text:style-name="P36"/>
      <text:p text:style-name="P37"/>
      <text:soft-page-break/>
      <text:p text:style-name="P38">SUDERINTA<text:tab/></text:p>
      <text:p text:style-name="P39">Lietuvos vyriausiojo archyvaro tarnybos</text:p>
      <text:p text:style-name="P40"><text:span text:style-name="T41">2021 m. gruodžio 30 d. raštu Nr.<text:s/></text:span><text:span text:style-name="T42">(1.13 E)V4-6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2-01-03T20:34:00Z</meta:creation-date>
    <dc:date>2022-01-03T20:34:00Z</dc: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601" meta:row-count="14" meta:non-whitespace-character-count="530"/>
  </office:meta>
</office:document-meta>
</file>