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PATVIRTINIMO, ĮSIGALIOJIMO IR ĮGYVENDINIMO TVARKOS ĮSTATYMO NR. XII-1869 PAPILDYMO 3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2016 m. gruodžio 20 d. Nr. XIII-153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</text:span><text:span text:style-name="T32">1</text:span><text:span text:style-name="T33"><text:s/>straipsniu</text:span></text:p>
        <text:p text:style-name="P34"><text:span text:style-name="T35">Papildyti Į</text:span><text:span text:style-name="T36">statymą 3</text:span><text:span text:style-name="T37">1</text:span><text:span text:style-name="T38"><text:s/>straipsniu</text:span><text:span text:style-name="T39">:</text:span></text:p>
        <text:p text:style-name="P40"><text:span text:style-name="T41">„</text:span><text:span text:style-name="T42">3</text:span><text:span text:style-name="T43">1</text:span><text:span text:style-name="T44"><text:s/>straipsnis.<text:s/></text:span><text:span text:style-name="T45">Administracinė</text:span><text:span text:style-name="T46"><text:s/>atsakomybė už veikas, kurios nuo 2017 m. sausio 1 d. užtraukia baudžiamąją atsakomybę</text:span></text:p>
        <text:p text:style-name="P47"><text:span text:style-name="T48">Už iki 2017 m. sausio 1 d. padarytas Administracinių teisės pažeidimų kodekse numatytų administracinių teisės pažeidimų požymių turinčias veikas, už kurias nuo 2017 m.</text:span><text:span text:style-name="T49"><text:s/>sausio 1 d. atsakomybė nustatyta Lietuvos Respublikos baudžiamajame kodekse, skiriamos Administracinių teisės pažeidimų kodekso nustatytos nuobaudos Administracinių teisės pažeidimų kodekso nustatyta tvarka.“</text:span></text:p>
        <text:p text:style-name="P50"/>
        <text:p text:style-name="P51"><text:span text:style-name="T52">Skelbiu šį Lietuvos Respublikos Sei</text:span><text:span text:style-name="T53">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7:01:00Z</meta:creation-date>
    <dc:date>2016-12-29T07:01:00Z</dc:date>
    <meta:print-date>2016-12-20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895" meta:row-count="66" meta:non-whitespace-character-count="801"/>
  </office:meta>
</office:document-meta>
</file>