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TELŠIŲ APSKRITIE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TELŠIŲ APSKRITIES PRIEŠGAISRINĖS GELBĖJIMO VALDYBOS VIRŠININKO 2018 M. LIEPOS 31 D. ĮSAKYMO NR. 1-260/V-138 „DĖL TELŠIŲ APSKRITIES PRIEŠGAISRINĖS GELBĖJIMO VALDYBOS REORGANIZAVIMO SĄLYGŲ APRAŠO SUDARYMO“ PAKEITIMO</text:span></text:p>
      <text:p text:style-name="P22"/>
      <text:p text:style-name="P23"><text:span text:style-name="T24">2018 m. lapk</text:span><text:span text:style-name="T25">ričio 9</text:span><text:span text:style-name="T26"><text:s/>d. Nr.<text:s/></text:span><text:span text:style-name="T27">1-394/V-225</text:span></text:p>
      <text:p text:style-name="P28">Vilnius</text:p>
      <text:p text:style-name="P29"/>
      <text:p text:style-name="P30"><text:span text:style-name="T31">1</text:span><text:span text:style-name="T32">. P a k e i č i a m e Telšių apskrities priešgaisrinės gelbėjimo valdybos reorganizavimo sąlygų aprašo, sudaryto</text:span><text:span text:style-name="T33"><text:s/>Priešgaisrinės apsaugos ir gelbėjimo departamento prie Vidaus reikalų ministerijos</text:span><text:span text:style-name="T34"><text:s/>direktoriaus ir Telšių apskrities priešgaisrinės gelbėjimo valdybos viršininko 2018 m. liepos 31 d. įsakymu Nr. 1-260/V-138, 10 punktą ir jį išdėstome taip:</text:span></text:p>
      <text:p text:style-name="P35"><text:span text:style-name="T36">„</text:span><text:span text:style-name="T37">10</text:span><text:span text:style-name="T38">.<text:s/></text:span><text:span text:style-name="T39">Reorganizuojama įstaiga pagal sudarytus ilgalaikio ir trumpalaikio materialiojo ir nematerialiojo <text:s/>turto perdavimo</text:span><text:span text:style-name="T40">–</text:span><text:span text:style-name="T41">priėmimo aktus iki 2018 m. gruodžio 31 d. perduoda minėtą turtą Priešgaisrinės apsaugos ir gelbėjimo departamentui. Priešgaisrinės apsaugos ir gelbėjimo departamento perimtas registruotinas turtas perregistruojamas teisės aktų nustatyta tvarka.“</text:span></text:p>
      <text:p text:style-name="P42"><text:span text:style-name="T43">2</text:span><text:span text:style-name="T44">.<text:s/></text:span><text:span text:style-name="T45">Skelbiame</text:span><text:span text:style-name="T46"><text:s/>šį įsakymą Teisės aktų registre ir Priešgaisrinės apsaugos ir gelbėjimo departamento prie Vidaus reikalų ministerijos interneto svetainėje.</text:span></text:p>
      <text:p text:style-name="P47"/>
      <text:p text:style-name="P48"/>
      <text:p text:style-name="P49"/>
      <text:p text:style-name="P50"><text:span text:style-name="T51">D</text:span><text:span text:style-name="T52">irektoriaus pavaduotojas,</text:span></text:p>
      <text:p text:style-name="P53">atliekantis direktoriaus funkcijas <text:s text:c="64"/>Mindaugas Kanapickas</text:p>
      <text:p text:style-name="P54"/>
      <text:p text:style-name="P55"/>
      <text:p text:style-name="P56"><text:span text:style-name="T57">Viršininkas</text:span><text:span text:style-name="T58"><text:s text:c="105"/>Raimundas Šak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12T06:31:00Z</meta:creation-date>
    <dc:date>2018-11-12T06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5" meta:character-count="1698" meta:row-count="57" meta:non-whitespace-character-count="1500"/>
  </office:meta>
</office:document-meta>
</file>