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line-height="150%" fo:text-indent="0.5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line-height="150%" fo:text-indent="0.5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line-height="150%"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5in"/>
      <style:text-properties style:font-weight-complex="bold" style:font-size-complex="12pt" style:language-asian="lt" style:country-asian="LT"/>
    </style:style>
    <style:style style:name="P35" style:parent-style-name="Normal" style:family="paragraph">
      <style:paragraph-properties fo:text-align="center" fo:line-height="150%">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 style:parent-style-name="Normal" style:family="paragraph">
      <style:paragraph-properties fo:text-align="justify" fo:line-height="150%" fo:margin-left="1.6736in" fo:text-indent="-1.1736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2.5%" style:font-size-complex="12pt" style:language-asian="lt" style:country-asian="LT"/>
    </style:style>
    <style:style style:name="T74" style:parent-style-name="DefaultParagraphFont" style:family="text">
      <style:text-properties fo:font-weight="bold" style:font-weight-asian="bold" style:font-weight-complex="bold" style:text-position="super 62.5%"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margin-left="1.7722in" fo:text-indent="-1.272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font-style="italic" style:font-style-asian="italic"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PAPILDYMO DEVINTUOJU</text:span><text:span text:style-name="T15">4</text:span><text:span text:style-name="T16"><text:s/>SKIRSNIU IR ĮSTATYMO PRIEDO PAKEITIMO</text:span></text:p>
      <text:p text:style-name="P17"><text:span text:style-name="T18">ĮSTATYMAS</text:span></text:p>
      <text:p text:style-name="P19"/>
      <text:p text:style-name="P20">2014 m. gruodžio 11 d. Nr. XII-1412</text:p>
      <text:p text:style-name="P21">Vilnius</text:p>
      <text:p text:style-name="P22"/>
      <text:p text:style-name="P23"/>
      <text:p text:style-name="P24"><text:span text:style-name="T25">1</text:span><text:span text:style-name="T26"><text:s/>straipsnis.<text:s/></text:span><text:span text:style-name="T27">Įstatymo papildymas devintuoju</text:span><text:span text:style-name="T28">4</text:span><text:span text:style-name="T29"><text:s/>skirsniu</text:span></text:p>
      <text:p text:style-name="P30"><text:span text:style-name="T31">Papildyti Įstatymą devintuoju</text:span><text:span text:style-name="T32">4</text:span><text:span text:style-name="T33"><text:s/>skirsniu:</text:span></text:p>
      <text:p text:style-name="P34"/>
      <text:p text:style-name="P35"><text:span text:style-name="T36">„</text:span><text:span text:style-name="T37">DEVINTASIS</text:span><text:span text:style-name="T38">4</text:span><text:span text:style-name="T39"><text:s/>SKIRSNIS</text:span></text:p>
      <text:p text:style-name="P40"><text:span text:style-name="T41">2013 M. BIRŽELIO 12 D. EUROPOS PARLAMENTO IR TARYBOS REGLAMENTO (ES) NR. 606/2013 DĖL APSAUGOS PRIEMONIŲ TARPUSAVIO PRIPAŽINIMO CIVILINĖSE BYLOSE ĮGYVENDINIMAS</text:span></text:p>
      <text:p text:style-name="P42"/>
      <text:p text:style-name="P43"><text:span text:style-name="T44">31</text:span><text:span text:style-name="T45">13</text:span><text:span text:style-name="T46"><text:s/>straipsnis.<text:s/></text:span><text:span text:style-name="T47">Pažymos išdavimas, pranešimas apie pažymos išdavimą, išduotos pažymos taisymas ar panaikinimas</text:span></text:p>
      <text:p text:style-name="P48"><text:span text:style-name="T49">1</text:span><text:span text:style-name="T50">. 2013 m. birželio 12 d. Europos Parlamento ir Tarybos reglamento (ES) Nr. 606/2013 dėl apsaugos priemonių tarpusavio pripažinimo civilinėse bylose (toliau šiame skirsnyje – Reglamentas (ES) Nr. 606/2013) 5 ir 14 straipsniuose numatytas pažymas išduoda apsaugos priemonę paskyręs teismas.<text:s/></text:span></text:p>
      <text:p text:style-name="P51"><text:span text:style-name="T52">2</text:span><text:span text:style-name="T53">. Kai šio straipsnio 1 dalyje nurodytą pažymą išduoda Lietuvos Respublikos teismas ir pavojų keliančio asmens adresas nėra žinomas arba šis asmuo atsisako patvirtinti Reglamento (ES) Nr. 606/2013 8 straipsnio 1 dalyje nurodyto pranešimo gavimą, taikomos teismo procesinių dokumentų įteikimo taisyklės.<text:s/></text:span></text:p>
      <text:p text:style-name="P54"><text:span text:style-name="T55">3</text:span><text:span text:style-name="T56">. Reglamento (ES) Nr. 606/2013 9 straipsnyje numatytais atvejais pažymą ištaiso ar ją panaikina pažymą išdavęs teismas. Pažymos ištaisymo ar panaikinimo klausimas išsprendžiamas<text:s/></text:span><text:span text:style-name="T57">mutatis mutandis</text:span><text:span text:style-name="T58"><text:s/>taikant Lietuvos Respublikos civilinio proceso kodekso nuostatas dėl rašymo apsirikimų ir aiškių aritmetinių klaidų sprendime ištaisymo.<text:s/></text:span></text:p>
      <text:p text:style-name="P59"/>
      <text:p text:style-name="P60"/>
      <text:p text:style-name="P61"/>
      <text:p text:style-name="P62"><text:span text:style-name="T63">31</text:span><text:span text:style-name="T64">14</text:span><text:span text:style-name="T65"><text:s/></text:span><text:span text:style-name="T66">straipsnis.<text:s/></text:span><text:span text:style-name="T67">Apsaugos priemonių vykdymas</text:span></text:p>
      <text:p text:style-name="P68"><text:span text:style-name="T69">Kitoje Europos Sąjungos valstybėje narėje vadovaujantis Reglamento (ES) Nr. 606/2013 5 ir 14 straipsnių nuostatomis išduotos pažymos yra vykdomieji dokumentai, vykdomi pagal Lietuvos Respublikos civilinio proceso kodekso VI dalyje išdėstytas taisykles.<text:s/></text:span></text:p>
      <text:p text:style-name="P70"/>
      <text:p text:style-name="P71"><text:span text:style-name="T72">31</text:span><text:span text:style-name="T73">15</text:span><text:span text:style-name="T74"><text:s/></text:span><text:span text:style-name="T75">straipsnis.<text:s/></text:span><text:span text:style-name="T76">Apsaugos priemonių patikslinimas</text:span></text:p>
      <text:p text:style-name="P77"><text:span text:style-name="T78">1</text:span><text:span text:style-name="T79">. Reglamento (ES) Nr. 606/2013 11 straipsnyje numatytais atvejais faktinius apsaugos priemonės elementus patikslina antstolis Lietuvos Respublikos civilinio proceso kodekso nustatyta tvarka priimdamas motyvuotą patvarkymą.</text:span></text:p>
      <text:p text:style-name="P80"><text:span text:style-name="T81">2</text:span><text:span text:style-name="T82">. Reglamento (ES) Nr. 606/2013 11 straipsnio 4 dalyje numatytas pranešimas apie apsaugos priemonės patikslinimą tais atvejais, kai pavojų keliančio asmens adresas nėra žinomas arba kai šis asmuo atsisako patvirtinti pranešimo gavimą, skelbiamas specialioje interneto svetainėje Sprendimų vykdymo instrukcijoje nustatyta tvarka. Pranešimo paskelbimo šioje dalyje nurodytu būdu diena laikoma pranešimo įteikimo diena.<text:s/></text:span></text:p>
      <text:p text:style-name="P83"/>
      <text:p text:style-name="P84"><text:span text:style-name="T85">31</text:span><text:span text:style-name="T86">16</text:span><text:span text:style-name="T87"><text:s/></text:span><text:span text:style-name="T88">straipsnis.<text:s/></text:span><text:span text:style-name="T89">Prašymų atsisakyti pripažinti ar vykdyti apsaugos priemonę nagrinėjimo tvarka</text:span></text:p>
      <text:p text:style-name="P90"><text:span text:style-name="T91">1</text:span><text:span text:style-name="T92">. Prašymus atsisakyti pripažinti ar vykdyti apsaugos priemonę pagal Reglamento (ES) Nr. 606/2013 13 straipsnį nagrinėja Lietuvos apeliacinis teismas. Šie prašymai nagrinėjami<text:s/></text:span><text:span text:style-name="T93">mutatis mutandis</text:span><text:span text:style-name="T94"><text:s/>taikant šio įstatymo 4 straipsnio 4, 5 ir 6 dalių nuostatas.</text:span></text:p>
      <text:p text:style-name="P95"><text:span text:style-name="T96">2</text:span><text:span text:style-name="T97">. Prašymas peržiūrėti Lietuvos apeliacinio teismo nutartį, priimtą dėl šio straipsnio 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98"><text:span text:style-name="T99">3</text:span><text:span text:style-name="T100">. Lietuvos apeliacinio teismo nutartis, kurią šis teismas priima išnagrinėjęs skundą dėl sprendimo dėl prašymo atsisakyti pripažinti ar vykdyti apsaugos priemonę, gali būti skundžiama kasaciniu skundu Lietuvos Aukščiausiajam Teismui. Šiems skundams nagrinėti Lietuvos Respublikos civilinio proceso kodekse nustatytos bylų proceso kasaciniame teisme taisyklės taikomos tiek, kiek šis įstatymas nenustato kitaip. Priimtas kasacinis skundas prioriteto tvarka įrašomas į Lietuvos Aukščiausiojo Teismo kasacine tvarka nagrinėtinų bylų sąrašą. Lietuvos Aukščiausiasis Teismas nustato ne ilgesnį kaip keturiolikos dienų terminą atsiliepimams į kasacinį skundą pateikti. Pranešime apie kasacinio skundo įrašymą į Lietuvos Aukščiausiojo Teismo kasacine tvarka nagrinėtinų bylų sąrašą (Lietuvos Respublikos civilinio proceso kodekso<text:s/></text:span><text:soft-page-break/><text:span text:style-name="T101">350 straipsnio 7 dalis) Lietuvos Aukščiausiasis Teismas nurodo šalims ir kitiems byloje dalyvaujantiems asmenims nustatytą terminą atsiliepimams į kasacinį skundą pateikti. Atsiliepimus į kasacinį skundą šalys privalo, o kiti byloje dalyvaujantys asmenys turi teisę raštu pateikti per Lietuvos Aukščiausiojo Teismo nustatytą terminą. Šis terminas skaičiuojamas nuo skundo įrašymo į Lietuvos Aukščiausiojo Teismo kasacine tvarka nagrinėtinų bylų sąrašą.“<text:s/></text:span></text:p>
      <text:p text:style-name="P102"/>
      <text:p text:style-name="P103"><text:span text:style-name="T104">2</text:span><text:span text:style-name="T105"><text:s/>straipsnis.<text:s/></text:span><text:span text:style-name="T106">Įstatymo priedo pakeitimas</text:span></text:p>
      <text:p text:style-name="P107"><text:span text:style-name="T108">Papildyti Įstatymo priedą 11 punktu:</text:span></text:p>
      <text:p text:style-name="P109"><text:span text:style-name="T110">„</text:span><text:span text:style-name="T111">11</text:span><text:span text:style-name="T112">. 2013 m. birželio 12 d. Europos Parlamento ir Tarybos reglamentas (ES) Nr. 606/2013 dėl apsaugos priemonių tarpusavio pripažinimo civilinėse bylose (OL 2013 L 181, p. 4).“</text:span></text:p>
      <text:p text:style-name="P113"/>
      <text:p text:style-name="P114"><text:span text:style-name="T115">3</text:span><text:span text:style-name="T116"><text:s/>straipsnis.<text:s/></text:span><text:span text:style-name="T117">Pasiūlymai Lietuvos Respublikos Vyriausybei ar jos įgaliotai institucijai</text:span></text:p>
      <text:p text:style-name="P118"><text:span text:style-name="T119">Lietuvos Respublikos Vyriausybė ar jos įgaliota institucija iki 2015 m. sausio 10 d. priima šio įstatymo įgyvendinamuosius teisės aktus.</text:span></text:p>
      <text:p text:style-name="P120"/>
      <text:p text:style-name="P121"><text:span text:style-name="T122">4</text:span><text:span text:style-name="T123"><text:s/>straipsnis.<text:s/></text:span><text:span text:style-name="T124">Įstatymo įsigaliojimas</text:span></text:p>
      <text:p text:style-name="P125"><text:span text:style-name="T126">Šis įstatymas, išskyrus 3 straipsnį, įsigalioja 2015 m. sausio 11 d.</text:span></text:p>
      <text:section text:name="Sect1" text:style-name="S1">
        <text:p text:style-name="P127"/>
        <text:p text:style-name="P128"><text:span text:style-name="T129">Skelbiu šį Lietuvos Respublikos Seimo priimtą įstatymą.</text:span></text:p>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2-02T14:00:00Z</meta:creation-date>
    <dc:date>2015-02-02T14:00:00Z</dc:date>
    <meta:print-date>2014-12-12T08:16:00Z</meta:print-date>
    <meta:template xlink:href="Normal" xlink:type="simple"/>
    <meta:editing-cycles>2</meta:editing-cycles>
    <meta:editing-duration>PT0S</meta:editing-duration>
    <meta:document-statistic meta:page-count="3" meta:paragraph-count="36" meta:word-count="699" meta:character-count="5516" meta:row-count="156" meta:non-whitespace-character-count="4853"/>
  </office:meta>
</office:document-meta>
</file>