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text-position="super 66.6%"/>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6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ableColumn74" style:family="table-column">
      <style:table-column-properties style:column-width="3.1493in"/>
    </style:style>
    <style:style style:name="TableColumn75" style:family="table-column">
      <style:table-column-properties style:column-width="3.1506in"/>
    </style:style>
    <style:style style:name="Table73" style:family="table">
      <style:table-properties style:width="6.3in" fo:margin-left="0in" table:align="left"/>
    </style:style>
    <style:style style:name="TableRow76" style:family="table-row">
      <style:table-row-properties style:min-row-height="0.7708i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79"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P80" style:parent-style-name="Normal" style:family="paragraph">
      <style:paragraph-properties style:punctuation-wrap="simple" style:vertical-align="baseline" fo:margin-right="0.1583in"/>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fo:margin-left="0.27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LIEPOS 10 D. ĮSAKYMO NR. 3D-488 „DĖL IMPORTUOJAMŲ, EKSPORTUOJAMŲ IR VIDAUS RINKAI TIEKIAMŲ ŠVIEŽIŲ VAISIŲ IR DARŽOVIŲ ATITIKTIES PREKYBOS STANDARTAMS PATIKROS TAISYKLIŲ PATVIRTINIMO“ PAKEITIMO</text:span></text:p>
      <text:p text:style-name="P13"/>
      <text:p text:style-name="P14">2018 m. lapkričio 30 d. Nr. 3D-858</text:p>
      <text:p text:style-name="P15">Vilnius</text:p>
      <text:p text:style-name="P16"/>
      <text:p text:style-name="P17"/>
      <text:p text:style-name="P18">1. P a k e i č i u Lietuvos Respublikos žemės ūkio ministro 2009 m. liepos 10 d. įsakymą Nr. 3D-488 „Dėl Importuojamų, eksportuojamų ir vidaus rinkai tiekiamų šviežių vaisių ir daržovių atitikties prekybos standartams patikros taisyklių patvirtinimo“:</text:p>
      <text:p text:style-name="P19">1.1. Pakeičiu preambulę ir ją išdėstau taip:</text:p>
      <text:p text:style-name="P20">„Vadovaudamasis 2011 m. birželio 7 d. Komisijos įgyvendinimo reglamento (ES) Nr. 543/2011, kuriuo nustatomos išsamios Tarybos reglamento (EB) Nr. 1234/2007 taikymo vaisių bei daržovių ir perdirbtų vaisių ir daržovių sektoriuose taisyklės (OL 2011 L 157, p. 1), su<text:s/><text:soft-page-break/>paskutiniais pakeitimais, padarytais 2017 m. balandžio 20 d. Komisijos įgyvendinimo reglamentu (ES) 2017/1185 (OL 2017 L 171, p. 113) (toliau – reglamentas (ES) Nr. 543/2011), 2013 m. gruodžio 17 d. Europos Parlamento ir Tarybos reglamento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o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 nuostatomis,“.</text:p>
      <text:p text:style-name="P21">1.2. Pakeičiu nurodytu įsakymu patvirtintas Importuojamų, eksportuojamų ir vidaus rinkai tiekiamų šviežių vaisių ir daržovių atitikties prekybos standartams patikros taisykles:<text:s/></text:p>
      <text:p text:style-name="P22">1.2.1. Pakeičiu 1 punktą ir jį išdėstau taip:</text:p>
      <text:p text:style-name="P23">„1. Importuojamų, eksportuojamų ir vidaus rinkai tiekiamų šviežių vaisių ir daržovių atitikties prekybos standartams patikros taisyklės (toliau – taisyklės) parengtos vadovaujantis 2011 m. birželio 7 d. Komisijos įgyvendinimo reglamentu (ES) Nr. 543/2011, kuriuo nustatomos<text:s/><text:soft-page-break/>išsamios Tarybos reglamento (EB) Nr. 1234/2007 taikymo vaisių bei daržovių ir perdirbtų vaisių ir daržovių sektoriuose taisyklės (OL 2011 L 157, p. 1), su paskutiniais pakeitimais, padarytais 2017 m. balandžio 20 d. Komisijos įgyvendinimo reglamentu (ES) 2017/1185 (OL 2017 L 171, p. 113),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2011 m. gruodžio 19 d. Komisijos įgyvendinimo reglamentu (ES) Nr. 1333/2011, nustatančio bananų prekybos standartus, tų prekybos standartų laikymosi patikros taisykles ir pranešimų teikimo tvarką bananų sektoriuje (OL 2011 L 336, p. 23), su paskutiniais pakeitimais, padarytais 2017 m. gegužės 3 d. Komisijos deleguotuoju reglamentu (ES) 2017/1229 (OL 2017 L 177, p. 6).“</text:p>
      <text:p text:style-name="P24">1.2.2. Pripažįstu netekusia galios 4 punkto vienuoliktąją pastraipą.</text:p>
      <text:p text:style-name="P25">1.2.3. Pakeičiu 4 punkto dvyliktąją pastraipą ir ją išdėstau taip:</text:p>
      <text:p text:style-name="P26">„Kitos šiose taisyklėse vartojamos sąvokos apibrėžtos reglamente (ES) Nr. 543/2011, Lietuvos Respublikos maisto įstatyme bei kituose teisės aktuose.“</text:p>
      <text:p text:style-name="P27">1.2.4. Pakeičiu 6 punktą ir jį išdėstau taip:</text:p>
      <text:p text:style-name="P28">„6. Šviežius vaisius ir daržoves tvarkantys subjektai turi turėti maisto tvarkymo subjekto patvirtinimo pažymėjimą arba būti registruoti Valstybinės maisto ir veterinarijos nustatyta tvarka, išskyrus sodininkus mėgėjus ir ūkininkus, parduodančius galutiniam vartotojui savo ūkyje išaugintus šviežius vaisius ir daržoves tam skirtoje turgavietės vietoje ar prekybai savos gamybos žemės ūkio ir maisto produktais skirtose viešosiose vietose, kurie turi turėti:</text:p>
      <text:p text:style-name="P29">6.1. sodininkai mėgėjai – nustatytos formos sodininkų bendrijos nario pažymėjimą, išduotą teisės aktų nustatyta tvarka;</text:p>
      <text:p text:style-name="P30">6.2. ūkininkai – ūkininko ūkio įregistravimo pažymėjimą ir einamųjų metų išrašą iš Ūkininkų ūkių registro ir (arba) Žemės ūkio ir kaimo verslo registro apie ūkininko ūkyje ir (arba) žemės ūkio valdoje vykdomą pagrindinę bei papildomas žemės ūkio ekonomines veiklas. Išrašą teisės aktų nustatyta tvarka išduoda registrų tvarkymo įstaigos: VĮ Žemės ūkio informacijos ir kaimo verslo centras, savivaldybių administracijos.“</text:p>
      <text:p text:style-name="P31">1.2.5. Pakeičiu 7 punktą ir jį išdėstau taip:</text:p>
      <text:p text:style-name="P32">„7. Specialieji prekybos standartai taikomi, kaip numatyta reglamento (ES) Nr. 543/2011 I priedo B dalyje, šiems šviežiems vaisiams ir daržovėms:</text:p>
      <text:p text:style-name="P33">7.1. braškėms ir žemuogėms;</text:p>
      <text:p text:style-name="P34">7.2. citrusiniams vaisiams;</text:p>
      <text:p text:style-name="P35">7.3. kiviams;</text:p>
      <text:p text:style-name="P36">7.4. kriaušėms;</text:p>
      <text:p text:style-name="P37">7.5. obuoliams;</text:p>
      <text:p text:style-name="P38">7.6. saldžiosioms paprikoms;</text:p>
      <text:p text:style-name="P39">7.7. persikams ir nektarinams;</text:p>
      <text:p text:style-name="P40">7.8. pomidorams;</text:p>
      <text:p text:style-name="P41">7.9. salotoms, garbanotosioms ir plačialapėms trūkažolėms, išskyrus salotines trūkažoles;</text:p>
      <text:p text:style-name="P42">7.10. valgomosioms vynuogėms.“</text:p>
      <text:p text:style-name="P43">1.2.6. Pakeičiu 8<text:span text:style-name="T44">1</text:span><text:s/>punktą ir jį išdėstau taip:</text:p>
      <text:p text:style-name="P45">„8<text:span text:style-name="T46">1</text:span><text:s/>Maistinės bulvės turi atitikti Maistinių bulvių kokybės reikalavimus, patvirtintus Lietuvos Respublikos žemės ūkio ministro 2002 m. gegužės 23 d. įsakymu Nr. 193 „Dėl maistinių bulvių kokybės reikalavimų patvirtinimo“.“</text:p>
      <text:p text:style-name="P47">1.2.7. Pakeičiu 9 punktą ir jį išdėstau taip:</text:p>
      <text:p text:style-name="P48">„9. Specialieji prekybos standartai netaikomi produktams, pateikiamiems mažmeninei prekybai kaip vartotojų asmeninėms reikmėms skirti produktai, kurių etiketėje įrašyta „perdirbti skirtas produktas“ ar bet kuris kitas lygiavertis įrašas ir kurie yra skirti perdirbti.“</text:p>
      <text:p text:style-name="P49">1.2.8. Pakeičiu 11 punktą ir jį išdėstau taip:</text:p>
      <text:p text:style-name="P50">„11. Kontrolės institucija – Valstybinė augalininkystės tarnyba prie Žemės ūkio ministerijos atlieka šviežių vaisių ir daržovių atitikties nustatytiems prekybos standartams patikras juos eksportuojant bei importuojant.“</text:p>
      <text:p text:style-name="P51">1.2.9. Pakeičiu 12 punktą ir jį išdėstau taip:</text:p>
      <text:p text:style-name="P52">„12. Kontrolės institucija – Valstybinė maisto ir veterinarijos tarnyba (toliau – VMVT) atlieka šviežių vaisių ir daržovių atitikties nustatytiems prekybos standartams patikras jų rūšiavimo ir pakavimo vietose, didmeninėje, mažmeninėje prekyboje bei iš kitų Europos Sąjungos šalių narių gabenant vidaus rinkai.“</text:p>
      <text:p text:style-name="P53">1.2.10. Pakeičiu 13 punktą ir jį išdėstau taip:</text:p>
      <text:p text:style-name="P54">„13. Šių taisyklių 11 ir 12 punktuose nurodytų kontrolės institucijų pareigūnai, tikrinantys šviežių vaisių ir daržovių atitiktį prekybos standartams, turi būti baigę mokymo kursą pagal kontrolės institucijų su ŽŪM suderintą bendrą mokymo programą.“</text:p>
      <text:p text:style-name="P55">1.2.11. Pakeičiu V skyriaus pavadinimą ir jį išdėstau taip:</text:p>
      <text:p text:style-name="P56">„V. ATITIKTIES PATIKROS TVARKA“.</text:p>
      <text:p text:style-name="P57">1.2.12. Pakeičiu 17 punktą ir jį išdėstau taip:</text:p>
      <text:p text:style-name="P58">„17. Prekiautojai, kurie minimi reglamento (ES) Nr. 543/2011 12 straipsnio 1 dalyje, tikrinami pagal Prekiautojų šviežiais vaisiais ir daržovėmis įdiegtų savikontrolės sistemų pripažinimo veiksmingomis ir šių prekiautojų tiekiamos rinkai bei eksportuojamos produkcijos tikrinimo taisykles, patvirtintas Lietuvos Respublikos žemės ūkio ministro 2008 m. rugsėjo 25 d. įsakymu Nr. 3D-521 „Dėl prekiautojų šviežiais vaisiais ir daržovėmis įdiegtų savikontrolės sistemų pripažinimo veiksmingomis ir šių prekiautojų tiekiamos rinkai bei eksportuojamos produkcijos tikrinimo taisyklių patvirtinimo“.“</text:p>
      <text:p text:style-name="P59">1.2.13. Pakeičiu 19 punktą ir jį išdėstau taip:</text:p>
      <text:p text:style-name="P60">„19. Rizikos veiksniu pripažįstama reglamento (ES) Nr. 543/2011 11 straipsnio 1 dalies a–f punktuose nurodyto bent vieno kriterijaus neatitiktis, vaisių ir daržovių krovinį lydinčių dokumentų neatitiktis reglamento (ES) Nr. 543/2011 5 straipsnio 4 dalies reikalavimams bei tas šviežių vaisių ar daržovių krovinys, kurį sudaro viena ar kelios produktų rūšys ir jei vienos rūšies produktų kiekis didesnis kaip 10 kg.“</text:p>
      <text:p text:style-name="P61">1.2.14. Pakeičiu 22 punktą ir jį išdėstau taip:</text:p>
      <text:p text:style-name="P62">„22. Šviežiems vaisiams ir daržovėms gabenti naudojamos transporto priemonės turi būti sandarios, uždaros arba dengtos, sausos, švarios. Kitos prekės gali būti gabenamos ta pačia transporto priemone su šviežiais vaisiais ir daržovėmis tik tuomet, kai jos sukrautos kitame krovinių skyriuje arba tame pačiame krovinių skyriuje už ištisinės pertvaros.“</text:p>
      <text:p text:style-name="P63">1.2.15. Pakeičiu 27 punktą ir jį išdėstau taip:</text:p>
      <text:p text:style-name="P64">„27. Nustačius neatitiktį prekybos standartams, produktai gali būti tiekiami labdarai ir paramai Valstybinės maisto ir veterinarijos tarnybos nustatyta tvarka, perdirbami arba parduodami perdirbti, panaudojami kaip pašaras gyvūnams arba kitoms ne maisto reikmėms ar tvarkomi kaip maisto atliekos, vadovaujantis Lietuvos Respublikos aplinkos ministerijos nustatytais reikalavimais. Dokumentai, kuriais įrodomas rinkai netinkamos tiekti šviežių vaisių ir daržovių produkcijos tolesnis panaudojimas ar sutvarkymas kaip maisto atliekų, privalo būti pateikti kontrolės institucijai.“</text:p>
      <text:p text:style-name="P65">2. N u s t a t a u, kad šis įsakymas įsigalioja 2019 m. sausio 1 d.</text:p>
      <text:p text:style-name="P66"/>
      <text:p text:style-name="P67"/>
      <text:p text:style-name="P68"/>
      <text:p text:style-name="P69">Žemės ūkio ministras<text:tab/>Giedrius Surplys</text:p>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SUDERINTA</text:p>
            <text:p text:style-name="P79">Valstybinės augalininkystės tarnybos prie Žemės ūkio ministerijos</text:p>
            <text:p text:style-name="P80">2018-11-09 raštu Nr. 1S-2006</text:p>
          </table:table-cell>
          <table:table-cell table:style-name="TableCell81">
            <text:p text:style-name="P82">SUDERINTA</text:p>
            <text:p text:style-name="P83">Valstybinės maisto ir veterinarijos tarnybos 2018-11-15 raštu Nr. B6-(1.19)-3083</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06T15:01:00Z</meta:creation-date>
    <dc:date>2024-06-06T15:01:00Z</dc:date>
    <meta:template xlink:href="Normal.dotm" xlink:type="simple"/>
    <meta:editing-cycles>1</meta:editing-cycles>
    <meta:editing-duration>PT0S</meta:editing-duration>
    <meta:document-statistic meta:page-count="3" meta:paragraph-count="102" meta:word-count="1191" meta:character-count="9445" meta:row-count="238" meta:non-whitespace-character-count="8356"/>
  </office:meta>
</office:document-meta>
</file>