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2 straipsnio pakeitimas</text:span></text:p>
        <text:p text:style-name="P36"><text:span text:style-name="T37">Pakeisti 132 straipsnio 2 dalį ir ją išdėstyti taip:</text:span></text:p>
        <text:p text:style-name="P38"><text:span text:style-name="T39">„</text:span><text:span text:style-name="T40">2</text:span><text:span text:style-name="T41">. Darbuotojams, paskirtiems naujagimių globėjais, suteikiamos atostogos už laiką nuo globos nustatymo dienos, iki kūdikiui sukanka septyniasdešimt dienų.<text:s/></text:span><text:span text:style-name="T42">Įmotėms suteikiamos trisdešimties kalendorinių dienų trukmės atostogos, kurioms<text:s/></text:span><text:span text:style-name="T43">mutatis mutandis</text:span><text:span text:style-name="T44"><text:s/>taikomos šio kodekso 133 straipsnio 2 dalies nuostatos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4 m. liepo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20:00Z</meta:creation-date>
    <dc:date>2024-06-30T22:20:00Z</dc:date>
    <meta:print-date>2023-11-09T11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729" meta:row-count="24" meta:non-whitespace-character-count="636"/>
  </office:meta>
</office:document-meta>
</file>