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>
        <style:tab-stops>
          <style:tab-stop style:type="left" style:position="-0.689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66in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<text:s/></text:span><text:span text:style-name="T7">VIEŠOSIOS ĮSTAIGOS PASVALIO PIRMINĖS ASMENS SVEIKATOS RIEŽIŪROS CENTRO 2019 METŲ FINANSINIŲ ATASKAITŲ RINKINIO PATVIRTINIMO IR PRITARIMO VEIKLOS ATASKAITAI</text:span></text:p>
      <text:p text:style-name="P8"/>
      <text:p text:style-name="P9">2020 m. balandžio 29 d. Nr. T1-90</text:p>
      <text:p text:style-name="P10">Pasvalys</text:p>
      <text:p text:style-name="Normal"/>
      <text:p text:style-name="P11">Vadovaudamasi Lietuvos Respublikos vietos savivaldos įstatymo 16 straipsnio 2 dalies 19 punktu<text:span text:style-name="T12">,</text:span><text:s/>3 dalies 5 punktu, Lietuvos Respublikos viešųjų įstaigų įstatymo 10 straipsnio 1 dalies 6 punktu, 5 ir 8 dalimis, 11 straipsniu, Lietuvos Respublikos sveikatos<text:s/>priežiūros įstaigų įstatymo 28 straipsniu,<text:s/><text:span text:style-name="T13">Pasvalio rajono savivaldybės tarybos veiklos reglamento, patvirtinto Pasvalio rajono savivaldybės tarybos 20019 m. gegužės 13 d. sprendimu Nr. T1-86 „Dėl Pasvalio rajono savivaldybės tarybos veiklos reglamento pat</text:span><text:span text:style-name="T14">virtinimo“ (Pasvalio rajono savivaldybės tarybos 2015 m. rugpjūčio 27 d. sprendimo Nr. T1-93 redakcija) (su visais aktualiais pakeitimais), 230 ir 231 punktais, viešosios įstaigos Pasvalio pirminės asmens sveikatos priežiūros centro įstatų, patvirtintų Pas</text:span><text:span text:style-name="T15">valio rajono savivaldybės tarybos<text:s/></text:span><text:span text:style-name="T16">2006 m. liepos 12 d. sprendimu Nr. T1-164 „Dėl viešosios įstaigos Pasvalio pirminės asmens sveikatos priežiūros centro įstatų patvirtinimo“ (Pasvalio rajono savivaldybės tarybos<text:s/></text:span><text:span text:style-name="T17">2017 m. gruodžio 20 d. sprendimo Nr. T1-272</text:span><text:span text:style-name="T18"><text:s/></text:span><text:s/>redakcija)<text:span text:style-name="T19">, 20.10 ir 29.9 punktais,<text:s/></text:span>atsižvelgdama į nepriklausomo auditoriaus uždarosios akcinės bendrovės „Audito nauda“ 2020 m. kovo 31 d. išvadą, Pasvalio rajono savivaldybės taryba<text:s/><text:span text:style-name="T20">nusprendžia</text:span>:</text:p>
      <text:p text:style-name="P21"><text:span text:style-name="T22">1</text:span><text:span text:style-name="T23">. Patvirtinti</text:span><text:span text:style-name="T24"><text:s/></text:span><text:span text:style-name="T25">viešosios įstaigos Pasvalio pirminės a</text:span><text:span text:style-name="T26">smens sveikatos priežiūros centro<text:s/></text:span>2019 metų finansinių atskaitų rinkinį (pridedama).</text:p>
      <text:p text:style-name="P27"><text:span text:style-name="T28">2</text:span><text:span text:style-name="T29">. Pritarti viešosios įstaigos Pasvalio pirminės asmens sveikatos priežiūros centro 2019 metų veiklos ataskaitai (pridedama).</text:span></text:p>
      <text:p text:style-name="P30"><text:span text:style-name="T31">Sprendimas per vieną mėnesį gali būti sku</text:span><text:span text:style-name="T32">ndžiamas Regionų apygardos administraciniam teismui, skundą (prašymą) paduodant bet kuriuose šio teismo rūmuose, Lietuvos Respublikos administracinių bylų teisenos įstatymo nustatyta tvarka.</text:span></text:p>
      <text:p text:style-name="P33"/>
      <text:p text:style-name="P34"/>
      <text:p text:style-name="P35">Savivaldybės meras<text:s/><text:tab/><text:tab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29T12:47:00Z</meta:creation-date>
    <dc:date>2020-04-29T12:47:00Z</dc:date>
    <meta:print-date>2015-06-18T11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42" meta:character-count="2024" meta:row-count="62" meta:non-whitespace-character-count="1800"/>
  </office:meta>
</office:document-meta>
</file>