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text-position="super 66.6%"/>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position="super 66.6%"/>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text-position="super 66.6%"/>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text-position="super 66.6%"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1.6736in" fo:text-indent="-1.17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text-position="super 66.6%"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fo:letter-spacing="0.0013in" style:font-size-complex="12pt"/>
    </style:style>
    <style:style style:name="T160" style:parent-style-name="DefaultParagraphFont" style:family="text">
      <style:text-properties fo:font-weight="bold" style:font-weight-asian="bold" style:font-weight-complex="bold" fo:letter-spacing="0.0013in" style:font-size-complex="12pt"/>
    </style:style>
    <style:style style:name="T161" style:parent-style-name="DefaultParagraphFont" style:family="text">
      <style:text-properties fo:font-weight="bold" style:font-weight-asian="bold" fo:letter-spacing="0.0013in" style:font-size-complex="12pt"/>
    </style:style>
    <style:style style:name="T162" style:parent-style-name="DefaultParagraphFont" style:family="text">
      <style:text-properties style:font-weight-complex="bold" fo:letter-spacing="0.0013in" style:font-size-complex="12pt"/>
    </style:style>
    <style:style style:name="T163" style:parent-style-name="DefaultParagraphFont" style:family="text">
      <style:text-properties fo:font-weight="bold" style:font-weight-asian="bold" style:font-weight-complex="bold" fo:letter-spacing="0.0013in"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per 66.6%"/>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TURTO DEKLARAVIMO ĮSTATYMO NR. I-1338 1, 2, 3, 6, 7</text:span><text:span text:style-name="T15">2</text:span><text:span text:style-name="T16"><text:s/>IR 11 STRAIPSNIŲ PAKEITIMO<text:s/></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text:s/></text:span><text:span text:style-name="T38">straipsnį ir jį išdėstyti taip:</text:span></text:p>
        <text:p text:style-name="P39">„<text:span text:style-name="T40">1</text:span><text:span text:style-name="T41"><text:s/>straipsnis.<text:s/></text:span><text:span text:style-name="T42">Įstatymo paskirtis</text:span></text:p>
        <text:p text:style-name="P43">Šis Įstatymas nustato gyventojams nuosavybės teise priklausančio turto ir turimų<text:s/>piniginių lėšų (toliau – turtas) deklaravimą, taip pat turto (įskaitant gautas pajamas) deklaravimą, aukojant savo rinkimų politinei kompanijai finansuoti, kreipiantis dėl piniginės socialinės paramos skyrimo, paramos būstui įsigyti ar išsinuomoti arba finansinės paskatos pirmąjį būstą įsigyjančioms jaunoms šeimoms gavimo.“<text:span text:style-name="T44"><text:s/></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keisti 2 straipsnio 1 dalies 2 punktą ir jį išdėstyti taip:</text:span></text:p>
        <text:p text:style-name="P53">„2) kandidatai į valstybės politikus;“.</text:p>
        <text:p text:style-name="P54"><text:span text:style-name="T55">2</text:span><text:span text:style-name="T56">. Pakeisti 2 s</text:span><text:span text:style-name="T57">traipsnio 1 dalies 4 punktą ir jį išdėstyti taip:</text:span></text:p>
        <text:p text:style-name="P58">„4) kandidatai į Europos Parlamento narius, renkamus nuo Lietuvos Respublikos (toliau – kandidatai į Europos Parlamento narius);“.</text:p>
        <text:p text:style-name="P59"><text:span text:style-name="T60">3</text:span><text:span text:style-name="T61">. Pakeisti 2 straipsnio 1 dalies 27 punktą ir jį išdėstyti taip:</text:span></text:p>
        <text:p text:style-name="P62"><text:span text:style-name="T63">„</text:span><text:span text:style-name="T64">27</text:span><text:span text:style-name="T65">)<text:s/></text:span><text:span text:style-name="T66">turtą, nurodytą šio Įstatymo 3 straipsnio 1</text:span><text:span text:style-name="T67">1</text:span><text:span text:style-name="T68"><text:s/>dalyje,<text:s/></text:span><text:span text:style-name="T69">– savo rinkimų politinei kampanijai finansuoti a</text:span><text:span text:style-name="T70">ukojantys kandidatai vienmandatėse rinkimų apygardose ir referendumo iniciatoriai</text:span><text:span text:style-name="T71">;“.</text:span></text:p>
        <text:p text:style-name="P72"><text:span text:style-name="T73">4</text:span><text:span text:style-name="T74">. Pakeisti 2 straipsnio 1 dalies 37 punktą</text:span><text:span text:style-name="T75"><text:s/>ir jį išdėstyti taip</text:span><text:span text:style-name="T76">:</text:span></text:p>
        <text:p text:style-name="P77"><text:span text:style-name="T78">„</text:span><text:span text:style-name="T79">37</text:span><text:span text:style-name="T80">) politinės<text:s/></text:span><text:span text:style-name="T81">organizacijos</text:span><text:span text:style-name="T82"><text:s/>nariai, išskyrus asmenis, kurių politinės<text:s/></text:span><text:span text:style-name="T83">organizacijos</text:span><text:span text:style-name="T84"><text:s/>nario mokestis per kalendorinius metus neviršija 360 eurų;“.</text:span></text:p>
        <text:p text:style-name="P85"><text:span text:style-name="T86">5</text:span><text:span text:style-name="T87">. Pakeisti 2 straipsnio 2 dalį ir ją išdėstyti taip:</text:span></text:p>
        <text:p text:style-name="P88"><text:span text:style-name="T89">„</text:span><text:span text:style-name="T90">2</text:span><text:span text:style-name="T91">. Šio straipsnio 1<text:s/></text:span><text:span text:style-name="T92">dalies 1–23, 29–36 ir 38 punktuose nurodyti asmenys privalo deklaruoti turtą tik tuo atveju, jeigu jie yra nuolatiniai Lietuvos gyventojai. Šio straipsnio 1 dalies 1, 3, 5–24, 28–35 ir 38 punktuose nurodytais šeimos nariais laikomi sutuoktiniai ir kartu gy</text:span><text:span text:style-name="T93">venantys vaikai<text:s/></text:span><text:soft-page-break/><text:span text:style-name="T94">(įvaikiai) iki 18 metų, kurie privalo deklaruoti turtą tik tuo atveju, jeigu jie yra nuolatiniai Lietuvos gyventojai. Nuolatinis Lietuvos gyventojas yra fizinis asmuo, kuris laikomas nuolatiniu Lietuvos gyventoju pagal Lietuvos Respublikos<text:s/></text:span><text:span text:style-name="T95">gyventojų pajamų mokesčio įstatymą. Šio straipsnio 1 dalies 28 punkte nurodytų gyventojų šeimos nariais taip pat laikomi nedirbantys asmenys nuo 18 iki 24 metų, kurie mokosi bendrojo ugdymo mokyklose, profesinio mokymo įstaigose ar aukštosiose mokyklose pa</text:span><text:span text:style-name="T96">gal dieninės ir nuolatinės studijų formų programas, asmenys laikotarpiu nuo bendrojo ugdymo mokyklų baigimo dienos iki tų pačių metų rugsėjo 1 dienos, taip pat asmenys, teismo tvarka pripažinti šeimos nariais, ir sutuoktinių ar vienišo asmens kartu gyvenan</text:span><text:span text:style-name="T97">tys tėvai (įtėviai).“</text:span></text:p>
        <text:p text:style-name="P98"/>
        <text:p text:style-name="P99"><text:span text:style-name="T100">3</text:span><text:span text:style-name="T101"><text:s/>straipsnis.<text:s/></text:span><text:span text:style-name="T102">3 straipsnio pakeitimas</text:span></text:p>
        <text:p text:style-name="P103"><text:span text:style-name="T104">1</text:span><text:span text:style-name="T105">. Pakeisti 3 straipsnio 1 dalies nuostatą iki dvitaškio ir ją išdėstyti taip:</text:span></text:p>
        <text:p text:style-name="P106"><text:span text:style-name="T107">„</text:span>1. Šio Įstatymo 2 straipsnio 1 dalies 1–24, 28–38 punktuose nurodyti gyventojai privalo deklaruoti<text:s/>šį savo turimą turtą:“.</text:p>
        <text:p text:style-name="P108">2. Papildyti 3 straipsnį 1<text:span text:style-name="T109">1</text:span><text:s/>dalimi:</text:p>
        <text:p text:style-name="P110"><text:span text:style-name="T111">„</text:span><text:span text:style-name="T112">1</text:span><text:span text:style-name="T113">1</text:span><text:span text:style-name="T114">. Šio Įstatymo 2 straipsnio 1 dalies 27 punkte nurodyti gyventojai privalo deklaruoti bankuose ir kitose kredito įstaigose, taip pat ne bankuose ir kitose ne kredito įstaigose turimas</text:span><text:span text:style-name="T115"><text:s/>lėšas (įskaitant turimas pasiskolintas lėšas).“</text:span></text:p>
        <text:p text:style-name="P116"><text:span text:style-name="T117">3</text:span><text:span text:style-name="T118">. Pakeisti 3 straipsnio 3 dalį ir ją išdėstyti taip:</text:span></text:p>
        <text:p text:style-name="P119"><text:span text:style-name="T120">„</text:span><text:span text:style-name="T121">3</text:span><text:span text:style-name="T122">. Deklaruojamas Lietuvos Respublikoje ir užsienio valstybėse esantis šio straipsnio 1, 1</text:span><text:span text:style-name="T123">1</text:span><text:span text:style-name="T124"> ir 2 dalyse nurodytas turtas.“</text:span></text:p>
        <text:p text:style-name="P125"><text:span text:style-name="T126">4</text:span><text:span text:style-name="T127">. Pakeisti<text:s/></text:span><text:span text:style-name="T128">3 straipsnio 5 dalį ir ją išdėstyti taip:</text:span></text:p>
        <text:p text:style-name="P129"><text:span text:style-name="T130">„</text:span><text:span text:style-name="T131">5</text:span><text:span text:style-name="T132">. Šio Įstatymo 2 straipsnio 1 dalies 24, 28 ir 37 punktuose nurodyti gyventojai deklaruoja ir gautas pajamas.“</text:span></text:p>
        <text:p text:style-name="P133"/>
        <text:p text:style-name="P134"><text:span text:style-name="T135">4</text:span><text:span text:style-name="T136"><text:s/>straipsnis.<text:s/></text:span><text:span text:style-name="T137">6 straipsnio pakeitimas</text:span></text:p>
        <text:p text:style-name="P138"><text:span text:style-name="T139">Pakeisti 6 straipsnio 1 dalį ir ją išdėstyti tai</text:span><text:span text:style-name="T140">p:</text:span></text:p>
        <text:p text:style-name="P141"><text:span text:style-name="T142">„</text:span>1. Kandidatai į valstybės politikus bei į Europos Parlamento narius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43"/>
        <text:p text:style-name="P144"><text:span text:style-name="T145">5</text:span><text:span text:style-name="T146"><text:s/>straipsnis.<text:s/></text:span><text:span text:style-name="T147">7</text:span><text:span text:style-name="T148">2</text:span><text:span text:style-name="T149"><text:s/>straipsnio pakeitimas</text:span></text:p>
        <text:p text:style-name="P150"><text:span text:style-name="T151">Pakeisti 7</text:span><text:span text:style-name="T152">2</text:span><text:span text:style-name="T153"><text:s/>straipsnį ir jį išdėstyti taip:</text:span></text:p>
        <text:p text:style-name="P154"><text:span text:style-name="T155">„</text:span><text:span text:style-name="T156">7</text:span><text:span text:style-name="T157">2</text:span><text:span text:style-name="T158"><text:s/>straipsnis.</text:span><text:span text:style-name="T159"><text:s/></text:span><text:span text:style-name="T160">K</text:span><text:span text:style-name="T161">andidatų vienmandatėse rinkimų apygardose ir referendumo iniciatorių, aukojančių savo rinkimų politinei kampanijai finansuoti,</text:span><text:span text:style-name="T162"><text:s/></text:span><text:span text:style-name="T163">turto deklaravimas</text:span></text:p>
        <text:p text:style-name="P164">1. K<text:span text:style-name="T165">andidatai vienmandatėse rinkimų apygardose ir referendumų iniciatoriai</text:span>,<text:span text:style-name="T166"><text:s/></text:span>prieš suteikdami auką<text:s/><text:span text:style-name="T167">savo rinkimų politinei kampanijai finansuoti,<text:s/></text:span>deklaruoja paskutinių praėjusių<text:span text:style-name="T168"><text:s/></text:span>kalendorinių metų, einančių prieš metus, kuriais jie aukoja<text:s/><text:span text:style-name="T169">savo rinkimų<text:s/></text:span><text:span text:style-name="T170">politinei kampanijai finansuoti</text:span>, gruodžio 31 dieną turėtą turtą, kai auką jie teikia po gegužės 1 dienos, arba užpraeitų kalendorinių metų gruodžio 31 dieną turėtą turtą, kai auką jie teikia iki gegužės 1 dienos, pateikdami mokesčio administratoriui vieną<text:s/>deklaracijos egzempliorių. Šių gyventojų pageidavimu gali būti pateikiami du deklaracijos egzemplioriai. Vienas iš jų su žyma, kad deklaracija yra pateikta, grąžinamas deklaraciją pateikusiam gyventojui.<text:s/></text:p>
        <text:p text:style-name="P171">2.<text:s/><text:span text:style-name="T172">Deklaracija pateikiama likus ne mažiau kaip<text:s/></text:span><text:span text:style-name="T173">10 darbo dienų iki aukos suteikimo</text:span>.</text:p>
        <text:p text:style-name="P174">3.<text:s/><text:span text:style-name="T175">Kandidatai vienmandatėse rinkimų apygardose ir referendumų iniciatoriai</text:span>, šiame įstatyme nustatyta tvarka deklaravę šio straipsnio 1 dalyje nurodytų kalendorinių metų gruodžio 31 dieną turėtą turtą, prieš suteikdami auką savo rinkimų<text:s/><text:span text:style-name="T176">politinei kampanijai finansuoti<text:s/></text:span>pakartotinai tų kalendorinių metų deklaracijos neteikia.“</text:p>
        <text:p text:style-name="P177"/>
        <text:p text:style-name="P178"><text:span text:style-name="T179">6</text:span><text:span text:style-name="T180"><text:s/>straipsnis.<text:s/></text:span><text:span text:style-name="T181">11 straipsnio pakeitimas</text:span></text:p>
        <text:p text:style-name="P182">Pakeisti 11 straipsnį ir jį išdėstyti taip:</text:p>
        <text:p text:style-name="P183">„<text:span text:style-name="T184">11</text:span><text:span text:style-name="T185"><text:s/>straipsnis.<text:s/></text:span><text:span text:style-name="T186">Deklaracijai užpildyti reikali</text:span><text:span text:style-name="T187">ngų pažymų parengimas</text:span></text:p>
        <text:p text:style-name="P188">Bankai, kitos kredito įstaigos ir kiti Lietuvos Respublikos juridiniai asmenys šio Įstatymo 2 straipsnio 1 dalyje nurodytų gyventojų prašymu išduoda pažymas apie gyventojo turimą šio Įstatymo 3 straipsnio 1 dalies 3–5 punktuose ir 1<text:span text:style-name="T189">1</text:span><text:s/>dalyje nurodytą turtą. Pažymos parengiamos ir išduodamos nemokamai per 10 darbo dienų nuo prašymo gavimo dienos.“</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9:46:00Z</meta:creation-date>
    <dc:date>2024-05-30T19:46:00Z</dc:date>
    <meta:print-date>2024-05-16T12:14:00Z</meta:print-date>
    <meta:template xlink:href="Normal.dotm" xlink:type="simple"/>
    <meta:editing-cycles>2</meta:editing-cycles>
    <meta:editing-duration>PT0S</meta:editing-duration>
    <meta:document-statistic meta:page-count="3" meta:paragraph-count="52" meta:word-count="851" meta:character-count="6170" meta:row-count="214" meta:non-whitespace-character-count="5371"/>
  </office:meta>
</office:document-meta>
</file>