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RUGSĖJO 18 D. SPRENDIMO NR. SV-S-1507 „DĖL ARMINO LYDEKOS IR EMANUELIO ZINGERIO DALYVAVIMO EUROPOS TARYBOS PARLAMENTINĖS ASAMBLĖJOS PLENARINĖJE SESIJOJE“ PAKEITIMO<text:s/>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22</text:span><text:span text:style-name="T28"><text:s/>d. Nr. SV-S-</text:span><text:span text:style-name="T29">1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rugsėjo 18 d. sprendimą<text:s/></text:span><text:span text:style-name="T40"><text:line-break/>Nr. SV-S-1507 „Dėl Armino Lydekos ir Emanuelio Zingerio dalyvavimo Europos Tarybos Parlamentinės Asamblėjos plenarinėje sesijoje</text:span><text:span text:style-name="T41">“ ir 1 punktą išdėstyti taip</text:span><text:span text:style-name="T42">:</text:span></text:p>
        <text:p text:style-name="P43"><text:span text:style-name="T44">„</text:span><text:span text:style-name="T45">1</text:span><text:span text:style-name="T46">.<text:s/></text:span><text:span text:style-name="T47">Komandiruoti Lietuvos Respublikos<text:s/></text:span><text:span text:style-name="T48">Seimo delegacijos Europos Tarybos Parlamentinėje Asamblėjoje pirmininką Emanuelį Zingerį 2024 m. rugsėjo 29 – spalio 1 d. ir Seimo narį Arminą Lydeką 2024 m. rugsėjo 29 – spalio 3 d. dalyvauti</text:span><text:span text:style-name="T49"><text:s/>Europos Tarybos Parlamentinės Asamblėjos plenarinėje sesijoje</text:span><text:span text:style-name="T50"><text:s/>Strasbūre</text:span><text:span text:style-name="T51"><text:s/>(Prancūzijos Respublika)</text:span><text:span text:style-name="T52">.</text:span></text:p>
        <text:soft-page-break/>
        <text:p text:style-name="P53"><text:span text:style-name="T54">Kartu 2024 m. rugsėjo 29 – spalio 3 d. vyksta Lietuvos Respublikos Seimo kanceliarijos Tarptautinių ryšių skyriaus patarėjas Tautvydas Krilavičius.</text:span><text:span text:style-name="T55">“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9:31:00Z</meta:creation-date>
    <dc:date>2024-10-23T1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04" meta:row-count="46" meta:non-whitespace-character-count="972"/>
  </office:meta>
</office:document-meta>
</file>