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19</text:span><text:span text:style-name="T9">–</text:span><text:span text:style-name="T10">2021 METŲ STRATEGINIO VEIKLOS PLANO PATVIRTINIMO</text:span></text:p>
      <text:p text:style-name="P11"/>
      <text:p text:style-name="P12">2019 m. vasario 21 d. Nr. T-1052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taryba<text:s/></text:span><text:span text:style-name="T18">nusprendži</text:span><text:span text:style-name="T19">a p</text:span><text:span text:style-name="T20">atvirtinti Radviliškio rajono savivaldybės 2019</text:span><text:span text:style-name="T21">–</text:span><text:span text:style-name="T22">2021 metų strateginį veiklos planą (pridedama).</text:span></text:p>
      <text:p text:style-name="P23"><text:span text:style-name="T2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5">Savivaldybės meras <text:s text:c="96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ntaras</meta:initial-creator>
    <dc:creator>adlibuser</dc:creator>
    <meta:creation-date>2019-12-20T13:32:00Z</meta:creation-date>
    <dc:date>2019-12-20T13:32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720" meta:row-count="17" meta:non-whitespace-character-count="639"/>
  </office:meta>
</office:document-meta>
</file>