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83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833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89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text:p>
      <text:p text:style-name="P4"><text:span text:style-name="T5">ADMINISTRACIJOS DIREKTORIUS</text:span></text:p>
      <text:p text:style-name="P6"/>
      <text:p text:style-name="P7">ĮSAKYMAS</text:p>
      <text:p text:style-name="P8"><text:span text:style-name="T9">DĖL KOMISIJOS <text:s/></text:span><text:span text:style-name="T10">UŽDAROSIOS AKCINĖS BENDROVĖS „PAKRUOJO KOMUNALININKAS“, UŽDAROSIOS AKCINĖS BENDROVĖS „PAKRUOJO ŠILUMA“ IR UAB „PAKRUOJO VANDENTIEKIS“ NEPRIKLAUSOMŲ VALDYBŲ NARIŲ ATRANKOMS ATLIKTI<text:s/></text:span><text:span text:style-name="T11">SUDARYMO</text:span></text:p>
      <text:p text:style-name="Normal"/>
      <text:p text:style-name="P12">2021<text:s/>m.<text:s/>gruodžio<text:s/><text:s text:c="2"/>d. Nr. AV-</text:p>
      <text:p text:style-name="P13">Pakruojis</text:p>
      <text:p text:style-name="P14"/>
      <text:p text:style-name="P15"><text:span text:style-name="T16">Vadovaudamasi<text:s/></text:span><text:span text:style-name="T17">Kandidatų į valstybės ar savivaldybės įmonės, valstybės ar savivaldybės valdomos bendrovės ar jos dukterinės bendrovės kolegialų priežiūros ar valdymo organą atrankos aprašo, patvirtinto Lietuvos Respublikos Vyriausybės 2015 m. birželio 17 d. nutarimo Nr. 631 „Dėl Kandidatų į valstybės ar savivaldybės įmonės, valstybės ar savivaldybės valdomos bendrovės ar jos dukterinės bendrovės kolegialų priežiūros ar valdymo organą atrankos aprašo patvirtinimo“, 12 punktu</text:span><text:span text:style-name="T18">,<text:s/></text:span><text:span text:style-name="T19">Pakruojo rajono savivaldybės tarybos 202</text:span><text:span text:style-name="T20">1</text:span><text:span text:style-name="T21"><text:s/>m.<text:s/></text:span><text:span text:style-name="T22">gruodžio<text:s/></text:span><text:span text:style-name="T23">2</text:span><text:span text:style-name="T24">3</text:span><text:span text:style-name="T25"><text:s/>d. sprendimu Nr. T-</text:span><text:span text:style-name="T26">360</text:span><text:span text:style-name="T27"><text:s/>„Dėl Pakruojo rajono savivaldybės tarybos nario delegavimo į komisiją<text:s/></text:span><text:span text:style-name="T28">Uždarosios akcinės bendrovės „Pakruojo komunalininkas“, Uždarosios akcinės bendrovės „Pakruojo šiluma“ ir UAB „Pakruojo vandentiekis“ nepriklausomų valdybų narių atrankoms</text:span><text:span text:style-name="T29"><text:s/>atlikti“:</text:span></text:p>
      <text:soft-page-break/>
      <text:p text:style-name="P30"><text:span text:style-name="T31">1. S u d a r a u <text:s/>Komisiją<text:s/></text:span><text:span text:style-name="T32">Uždarosios akcinės bendrovės „Pakruojo komunalininkas“, Uždarosios akcinės bendrovės „Pakruojo šiluma“ ir UAB „Pakruojo vandentiekis“ nepriklausomų valdybų narių atrankoms atlikti<text:s/></text:span>(toliau –<text:s/>atrankos<text:s/>komisija):</text:p>
      <text:p text:style-name="P33"><text:span text:style-name="T34">1.1.</text:span><text:span text:style-name="T35"><text:s/>Mindaugas Gudas –<text:s/></text:span><text:span text:style-name="T36">Pakruojo rajono savivaldybės<text:s/></text:span><text:span text:style-name="T37">tarybos narys</text:span><text:span text:style-name="T38">,<text:s/></text:span><text:span text:style-name="T39">pakaitinis narys</text:span><text:span text:style-name="T40"><text:s/>– Pakruojo rajono savivaldybės tarybos narys Vytautas Almonaitis</text:span><text:span text:style-name="T41">;</text:span></text:p>
      <text:p text:style-name="P42"><text:span text:style-name="T43">1.2.<text:s/></text:span><text:span text:style-name="T44">Jovita Kirdeikienė –<text:s/></text:span><text:span text:style-name="T45">Pakruojo rajono savivaldybės administracijos</text:span><text:span text:style-name="T46"><text:s/>(toliau – administracija)</text:span><text:span text:style-name="T47"><text:s/>Teisės ir civilinės metrikacijos skyriaus vedėj</text:span><text:span text:style-name="T48">a,<text:s/></text:span><text:span text:style-name="T49">pakaitinis narys</text:span><text:span text:style-name="T50"><text:s/>– administracijos Teisės ir civilinės metrikacijos skyriaus vyriausioji specialistė Regina Valentinavičienė</text:span><text:span text:style-name="T51">;</text:span></text:p>
      <text:p text:style-name="P52">1.3.<text:s/>Virginijus Grigonis – administracijos Žemės ūkio skyriaus vyriausiasis specialistas,<text:s/>pakaitinis narys<text:span text:style-name="T53"><text:s/>– administracijos<text:s/></text:span><text:span text:style-name="T54">Strateginės plėtros ir statybos skyriaus vedėjas Gintaras Makauskas.</text:span></text:p>
      <text:p text:style-name="P55"><text:s/>2.<text:s/>S k i r i u<text:s/><text:span text:style-name="T56">administracijos Teisės ir civilinės metrikacijos skyriaus vedėjo pavaduotoj</text:span><text:span text:style-name="T57">ą Nijolę Špejerienę</text:span><text:s/>atrankos komisijos<text:s/>atsakingąja<text:s/>sekretore<text:span text:style-name="T58">.</text:span></text:p>
      <text:p text:style-name="P59"><text:span text:style-name="T60">3. <text:s/>P a v e d u Nijolei Špejerienei<text:s/></text:span><text:span text:style-name="T61">Kandidatų į valstybės ar savivaldybės įmonės, valstybės ar savivaldybės valdomos bendrovės ar jos dukterinės bendrovės kolegialų priežiūros ar valdymo organą atrankos aprašo, patvirtinto Lietuvos Respublikos Vyriausybės 2015 m. birželio 17 d. nutarimo Nr. 631 „Dėl Kandidatų į valstybės ar savivaldybės įmonės, valstybės ar savivaldybės valdomos bendrovės ar jos dukterinės bendrovės kolegialų priežiūros ar valdymo organą atrankos aprašo patvirtinimo“,</text:span><text:span text:style-name="T62"><text:s/>nustatyta tvarka organizuoti<text:s/></text:span><text:span text:style-name="T63">a</text:span><text:span text:style-name="T64">trankos komisijos darbą, aprūpinti<text:s/></text:span><text:span text:style-name="T65">atrankos<text:s/></text:span><text:span text:style-name="T66">komisijos narius darbo priemonėmis, tvarkyti atrankos komisijos dokumentus ir vykdyti teisėtus<text:s/></text:span><text:span text:style-name="T67">a</text:span><text:span text:style-name="T68">trankos komisijos pirmininko pavedimus.<text:s/></text:span></text:p>
      <text:p text:style-name="P69">Šis įsakymas gali būti skundžiamas Lietuvos Respublikos administracinių bylų teisenos įstatymo nustatyta tvarka.</text:p>
      <text:p text:style-name="P70"/>
      <text:p text:style-name="P71">Administracijos direktorė<text:tab/><text:tab/><text:tab/><text:tab/><text:tab/><text:tab/><text:tab/><text:tab/><text:s text:c="3"/>Ilona Gelažn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widows="0" fo:orphans="0"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drunas</meta:initial-creator>
    <dc:creator>adlibuser</dc:creator>
    <meta:creation-date>2021-12-30T23:26:00Z</meta:creation-date>
    <dc:date>2021-12-30T23:26:00Z</dc:date>
    <meta:print-date>2020-06-26T10:58:00Z</meta:print-date>
    <meta:template xlink:href="Normal.dotm" xlink:type="simple"/>
    <meta:editing-cycles>2</meta:editing-cycles>
    <meta:editing-duration>PT0S</meta:editing-duration>
    <meta:document-statistic meta:page-count="2" meta:paragraph-count="33" meta:word-count="340" meta:character-count="2970" meta:row-count="91" meta:non-whitespace-character-count="2663"/>
  </office:meta>
</office:document-meta>
</file>