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 fo:text-indent="0.9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widows="0" fo:orphans="0" fo:text-align="justify" fo:line-height="115%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widows="0" fo:orphans="0"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LIETUVOS RESPUBLIKOS SUSISIEKIMO MINISTRAS</text:p>
      <text:p text:style-name="P8"/>
      <text:p text:style-name="P9">LIETUVOS RESPUBLIKOS APLINKOS MINISTRAS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USISIEKIMO MINISTRO, LIETUVOS RESPUBLIKOS APLINKOS MINISTRO, LIETUVOS RESPUBLIKOS SVEIKATOS APSAUGOS MINISTRO 2013 M. LAPKRIČIO 14 D. ĮSAKYMO NR. 3-577/D1-841/V-1038 „DĖL LAIVŲ BALASTINIO VANDENS IR NUOSĖDŲ VALDYMO IR KONTROLĖS PRIEMONIŲ, SKIRTŲ IŠVENGTI KENKSMINGŲJŲ IR LIGAS SUKELIANČIŲ VANDENS ORGANIZMŲ, PATVIRTINIMO“ PAKEITIMO</text:p>
      <text:p text:style-name="P15"/>
      <text:p text:style-name="P16"><text:span text:style-name="T17">2015 m. spalio 23 d. d. Nr. 3-438(1.5 E)/</text:span><text:span text:style-name="T18">D1-757</text:span><text:span text:style-name="T19">/V-1184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a m e Lietuvos Respublikos susisiekimo ministro, Lietuvos Respublikos aplinkos ministro, Lietuvos Respublikos sveikatos apsaugos ministro 2013 m. lapkričio 14 d. įsakymą Nr. 3-577/D1-841/V-1038 „Dėl Laivų balastinio vandens ir nuosėdų valdymo ir kontrolės priemonių, skirtų išvengti kenksmingųjų ir ligas sukeliančių vandens organizmų, patvirtinimo“:</text:span></text:p>
      <text:p text:style-name="P26"><text:span text:style-name="T27">1.1</text:span><text:span text:style-name="T28">. Pakeičiame preambulę ir ją išdėstome taip:</text:span></text:p>
      <text:p text:style-name="P29"><text:span text:style-name="T30">„Vadovaudamiesi Lietuvos Respublikos jūros aplinkos apsaugos įstatymo 10 straipsniu:“.</text:span></text:p>
      <text:p text:style-name="P31"><text:span text:style-name="T32">1.2</text:span><text:span text:style-name="T33">. Pakeičiame nurodytu įsakymu patvirtintas<text:s/></text:span><text:span text:style-name="T34">Laivų balastinio vandens ir nuosėdų valdymo ir kontrolės priemones, skirtas išvengti kenksmingųjų ir ligas sukeliančių vandens organizmų:</text:span></text:p>
      <text:p text:style-name="P35"><text:span text:style-name="T36">1.2.1</text:span><text:span text:style-name="T37">. <text:s/></text:span><text:span text:style-name="T38">Pakeičiame 4 punkto šeštąją pastraipą ir ją išdėstome taip:</text:span></text:p>
      <text:p text:style-name="P39"><text:span text:style-name="T40">„Kitos priemonėse vartojamos sąvokos apibrėžtos Lietuvos Respublikos jūros aplinkos apsaugos įstatyme, Lietuvos Respublikos saugios laivybos įstatyme.“</text:span></text:p>
      <text:p text:style-name="P41"><text:span text:style-name="T42">1.2.2</text:span><text:span text:style-name="T43">. Pakeičiame 20 punktą ir jį išdėstome taip:</text:span></text:p>
      <text:p text:style-name="P44"><text:span text:style-name="T45">„</text:span><text:span text:style-name="T46">20</text:span><text:span text:style-name="T47">. Nustačius priemonių nesilaikymo atvejus, taikoma administracinė atsakomybė<text:s/></text:span><text:span text:style-name="T48">Lietuvos Respublikos administracinių nusižengimų</text:span><text:span text:style-name="T49"><text:s/>kodekso numatyta tvarka.“</text:span></text:p>
      <text:p text:style-name="P50"><text:span text:style-name="T51">2</text:span><text:span text:style-name="T52">. N u s t a t o m e, kad šio įsakymo 1.2.2 papunktis įsigalioja 2016 m. balandžio 1 d.</text:span></text:p>
      <text:p text:style-name="Normal"/>
      <text:p text:style-name="P53"/>
      <text:p text:style-name="P54"/>
      <text:p text:style-name="Normal">Susisiekimo ministras<text:tab/><text:tab/><text:tab/><text:tab/><text:s text:c="10"/>Rimantas Sinkevičius</text:p>
      <text:p text:style-name="Normal"/>
      <text:p text:style-name="Normal"/>
      <text:p text:style-name="Normal"/>
      <text:p text:style-name="Normal">Aplinkos ministras<text:s/><text:tab/><text:tab/><text:tab/><text:tab/><text:s text:c="13"/>Kęstutis Trečiokas</text:p>
      <text:p text:style-name="Normal"/>
      <text:p text:style-name="Normal"/>
      <text:p text:style-name="Normal"/>
      <text:p text:style-name="Normal">Sveikatos apsaugos ministrė<text:tab/><text:tab/><text:tab/><text:s text:c="8"/>Rimantė Šalaševičiūtė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Žygus</meta:initial-creator>
    <dc:creator>CLUSadmin</dc:creator>
    <meta:creation-date>2015-10-29T15:14:00Z</meta:creation-date>
    <dc:date>2015-10-29T15:14:00Z</dc:date>
    <meta:print-date>2015-10-07T07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0" meta:character-count="1972" meta:row-count="83" meta:non-whitespace-character-count="1744"/>
  </office:meta>
</office:document-meta>
</file>