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7 STRAIPSNIO PAKEITIMO</text:p>
      <text:p text:style-name="P17"><text:span text:style-name="T18">ĮSTATYMAS</text:span></text:p>
      <text:p text:style-name="P19"/>
      <text:p text:style-name="P20">2015 m. gruodžio 10 d. Nr. XII-215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 ir ją išdėstyti taip:</text:span></text:p>
      <text:p text:style-name="P30"><text:span text:style-name="T31">„</text:span><text:span text:style-name="T32">2</text:span><text:span text:style-name="T33">. Mokestis už aplinkos teršimą sumokamas ir mokesčio už</text:span><text:span text:style-name="T34"><text:s/></text:span><text:span text:style-name="T35">aplinkos teršimą deklaracija pateikiama ne vėliau kaip<text:s/></text:span><text:span text:style-name="T36">pasibaigus mokestiniam laikotarpiui, iki<text:s/></text:span><text:span text:style-name="T37">kalendorinių metų, einančių po to<text:s/></text:span><text:span text:style-name="T38">mokestinio laikotarpio, vasario 15 dienos teritorinei valstybinei</text:span><text:span text:style-name="T39"><text:s/></text:span><text:span text:style-name="T40">mokesčių inspekcijai, kurios veiklos teritorijoje mokesčio</text:span><text:span text:style-name="T41"><text:s/></text:span><text:span text:style-name="T42">mokėtojas yra įregistruotas mokesčių mokėtojų registre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6 m. saus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37:00Z</meta:creation-date>
    <dc:date>2016-01-01T00:37:00Z</dc:date>
    <meta:print-date>2015-12-10T09:1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20" meta:character-count="785" meta:row-count="64" meta:non-whitespace-character-count="708"/>
  </office:meta>
</office:document-meta>
</file>