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6pt" style:font-size-asian="6pt" style:font-size-complex="6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  <style:text-properties fo:font-size="11pt" style:font-size-asian="11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LT" style:font-size-complex="12pt" fo:language="en" fo:country="US"/>
    </style:style>
    <style:style style:name="T21" style:parent-style-name="DefaultParagraphFont" style:family="text">
      <style:text-properties style:font-name="TimesLT" style:text-position="super 62.5%" style:font-size-complex="12pt" fo:language="en" fo:country="US"/>
    </style:style>
    <style:style style:name="T22" style:parent-style-name="DefaultParagraphFont" style:family="text">
      <style:text-properties style:font-name="TimesLT"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0.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0.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left="0.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lef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margin-left="0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margin-left="0.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left="0.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name="TimesLT" fo:language="en" fo:country="US"/>
    </style:style>
    <style:style style:name="T88" style:parent-style-name="DefaultParagraphFont" style:family="text">
      <style:text-properties style:font-name="TimesLT" fo:language="en" fo:country="US"/>
    </style:style>
    <style:style style:name="P8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7847in" svg:height="0.55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</text:p>
      <text:p text:style-name="P4">VYRIAUSIOJI RINKIMŲ KOMISIJA</text:p>
      <text:p text:style-name="P5"/>
      <text:p text:style-name="P6">SPRENDIMAS</text:p>
      <text:p text:style-name="P7"><text:span text:style-name="T8">DĖL 2017 M. BALANDŽIO 23 D. NAUJŲ JONAVOS IR ŠAKIŲ RAJONŲ SAVIVALDYBIŲ TARYBŲ NARIŲ – MERŲ RINKIMŲ IR NAUJŲ RINKIMŲ Į LIETUVOS RESPUBLIKOS SEIMĄ VIENMANDATĖJE<text:s/></text:span><text:span text:style-name="T9">ANYKŠČIŲ–PANEVĖŽIO RINKIMŲ APYGARDOJE NR.</text:span><text:span text:style-name="T10"><text:s/></text:span><text:span text:style-name="T11">49<text:s/></text:span><text:span text:style-name="T12">BALSAVIMO NAMUOSE IR IŠ ANKSTO ORGANIZAVIMO IR VYKDYMO REKOMENDACIJŲ,<text:s/></text:span><text:span text:style-name="T13">BALSAVIMO PAŠTU SPECIALIUOSE PAŠTUOSE ORGANIZAVIMO TVARKOS APRAŠO IR IŠANKSTINIO BALSAVIMO DOKUMENTŲ FORMŲ PATVIRTINIMO</text:span></text:p>
      <text:p text:style-name="P14"/>
      <text:p text:style-name="P15">2017 m. kovo 9 d. Nr. Sp-58</text:p>
      <text:p text:style-name="P16">Vilnius</text:p>
      <text:p text:style-name="P17"/>
      <text:p text:style-name="P18"><text:span text:style-name="T19">Lietuvos Respublikos vyriausioji rinkimų komisija, vadovaudamasi Lietuvos Respublikos savivaldybių tarybų rinkimų įstatymo 56, 64, 65, 66, 67, 68, 69 straipsniais, Lietuvos Respublikos<text:s/></text:span><text:span text:style-name="T20">Seimo rinkimų įstatymo 59, 67, 67</text:span><text:span text:style-name="T21">1</text:span><text:span text:style-name="T22">, 71, 72, 73, 74<text:s/></text:span><text:span text:style-name="T23">ir<text:s/></text:span><text:span text:style-name="T24">Lietuvos Respublikos vyriausiosios rinkimų komisijos įstatymo 3 straipsnio 2 dalies 6 punktu,<text:s/></text:span><text:span text:style-name="T25">nusprendži</text:span><text:span text:style-name="T26">a:</text:span></text:p>
      <text:p text:style-name="P27"><text:span text:style-name="T28">Patvirtinti pridedamus:</text:span></text:p>
      <text:p text:style-name="P29"><text:span text:style-name="T30">1.1</text:span><text:span text:style-name="T31">. Balsavimo namuose organizavimo ir vykdymo rekomendacijas;</text:span></text:p>
      <text:p text:style-name="P32"><text:span text:style-name="T33">1.2</text:span><text:span text:style-name="T34">. Rinkėjo prašymo balsuoti namuose P6 formą;</text:span></text:p>
      <text:p text:style-name="P35"><text:span text:style-name="T36">1.</text:span><text:span text:style-name="T37">3</text:span><text:span text:style-name="T38">. Rinkėjų, balsuojančių namuose, sąrašo formą P1;</text:span></text:p>
      <text:p text:style-name="P39"><text:span text:style-name="T40">1.4</text:span><text:span text:style-name="T41">. Rinkėjų, balsuojančių namuose,</text:span><text:span text:style-name="T42"><text:s/></text:span><text:span text:style-name="T43">laikinai apsistojusių rinkimų teritorijai priskirtu adresu ir neįrašytų į šios rinkimų apylinkės rinkėjų sąrašą, sąrašo formą P1b;</text:span></text:p>
      <text:p text:style-name="P44"><text:span text:style-name="T45">1.5</text:span><text:span text:style-name="T46">. Rinkėjų, kurių prašymai</text:span><text:span text:style-name="T47"><text:s/>balsuoti namuose netenkinami, sąrašo formą P1a;</text:span></text:p>
      <text:p text:style-name="P48"><text:span text:style-name="T49">1.6</text:span><text:span text:style-name="T50">. Rinkimų dokumentų perdavimo (komisijose) akto formą P4a;</text:span></text:p>
      <text:p text:style-name="P51"><text:span text:style-name="T52">1.7</text:span><text:span text:style-name="T53">. Vykimo pas rinkėjus, balsuojančius namuose, grafiko formą P7;</text:span></text:p>
      <text:p text:style-name="P54"><text:span text:style-name="T55">1.8</text:span><text:span text:style-name="T56">. Balsavimo iš anksto organizavimo ir vykdymo rekomendacijas;</text:span></text:p>
      <text:p text:style-name="P57"><text:span text:style-name="T58">1.9</text:span><text:span text:style-name="T59">. Balsavusiųjų iš anksto (savivaldybėje) skaičiaus formą P8(A);</text:span></text:p>
      <text:p text:style-name="P60"><text:span text:style-name="T61">1.10</text:span><text:span text:style-name="T62">. Užpildytų išorinių balsavimo paštu vokų apskaitos formą P9(A);</text:span></text:p>
      <text:p text:style-name="P63"><text:span text:style-name="T64">1.11</text:span><text:span text:style-name="T65">. Priėmimo–perdavimo akto formą P4(A);</text:span></text:p>
      <text:p text:style-name="P66"><text:span text:style-name="T67">1.12</text:span><text:span text:style-name="T68">. Balsavimo paštu specialiuose paštuose organizavimo<text:s/></text:span><text:span text:style-name="T69">tvarkos aprašą;</text:span></text:p>
      <text:p text:style-name="P70"><text:span text:style-name="T71">1.13</text:span><text:span text:style-name="T72">. Specialių paštų sąrašo formą P2;</text:span></text:p>
      <text:p text:style-name="P73"><text:span text:style-name="T74">1.14</text:span><text:span text:style-name="T75">. Pašto darbuotojo pažymos formą P3;</text:span></text:p>
      <text:p text:style-name="P76"><text:span text:style-name="T77">1.15</text:span><text:span text:style-name="T78">. Rinkimų dokumentų perdavimo akto formas P4, P4a;</text:span></text:p>
      <text:p text:style-name="P79"><text:span text:style-name="T80">1.16</text:span><text:span text:style-name="T81">. Balsavusiųjų specialiuose paštuose skaičiaus formas P8, P8a;</text:span></text:p>
      <text:p text:style-name="P82"><text:span text:style-name="T83">1.17</text:span><text:span text:style-name="T84">. Įteiktų spec</text:span><text:span text:style-name="T85">ialiųjų pašto korespondencijos siuntų apskaitos formą P9;</text:span></text:p>
      <text:p text:style-name="P86"><text:span text:style-name="T87">1.18</text:span><text:span text:style-name="T88">. Užpildytų išankstinio balsavimo lakštų pirmųjų dalių perdavimo akto formą P10.</text:span></text:p>
      <text:p text:style-name="P89"/>
      <text:p text:style-name="Normal">Pirmininkas<text:s/><text:tab/><text:tab/><text:tab/><text:tab/><text:tab/><text:tab/><text:tab/><text:tab/><text:tab/>Zenonas Vaig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RK</meta:initial-creator>
    <dc:creator>adlibuser</dc:creator>
    <meta:creation-date>2017-03-13T09:34:00Z</meta:creation-date>
    <dc:date>2017-03-13T09:34:00Z</dc:date>
    <meta:print-date>2017-03-03T08:36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289" meta:character-count="2170" meta:row-count="84" meta:non-whitespace-character-count="1941"/>
  </office:meta>
</office:document-meta>
</file>