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1998 M. LIEPOS 21 D. NUTARIMO NR. 914<text:s/></text:span><text:span text:style-name="T16">„DĖL LIETUVOS RESPUBLIKOS ŠVIETIMO, MOKSLO IR SPORTO MINISTERIJOS NUOSTATŲ PATVIRTINIMO“ PAKEITIMO</text:span></text:p>
      <text:p text:style-name="P17"/>
      <text:p text:style-name="P18"><text:span text:style-name="T19">2022 m. balandžio 27 d.</text:span><text:span text:style-name="T20"><text:s/>Nr. 422</text:span>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</text:span><text:span text:style-name="T29"><text:tab/>Pakeisti Lietuvos Respublikos švietimo, mokslo ir sporto ministerijos nuostatus, patvirtintus<text:s/></text:span><text:span text:style-name="T30">Lietuvos Respublikos Vyriausybės<text:s/></text:span><text:span text:style-name="T31">1998 m. liepos 21 d. nutarimu Nr. 914<text:s/></text:span><text:span text:style-name="T32">„Dėl Lietuvos Respublikos švietimo, mokslo ir sporto ministerijos nuostatų patvirtinimo“:</text:span></text:p>
      <text:p text:style-name="P33"><text:span text:style-name="T34">1.1</text:span><text:span text:style-name="T35">.</text:span><text:span text:style-name="T36"><text:tab/>Pripažinti netekusiais galios 10.3.3 ir 10.3.4 papunkčius.</text:span></text:p>
      <text:p text:style-name="P37"><text:span text:style-name="T38">1.2</text:span><text:span text:style-name="T39">.</text:span><text:span text:style-name="T40"><text:tab/>Pakeisti 11.9 papunktį ir jį išdėstyti taip:</text:span></text:p>
      <text:p text:style-name="P41"><text:span text:style-name="T42">„</text:span><text:span text:style-name="T43">11.9</text:span><text:span text:style-name="T44">. paskirsto asignavimus švietimo,</text:span><text:span text:style-name="T45"><text:s/></text:span><text:span text:style-name="T46">mokslo ir sporto ministrui pavestose valdymo srityse veikiančioms įstaigoms;“.</text:span></text:p>
      <text:p text:style-name="P47"><text:span text:style-name="T48">2</text:span><text:span text:style-name="T49">. Nustatyti, kad šis nutarimas įsigalioja 2022 m. liepos 1 d.<text:s/></text:span></text:p>
      <text:p text:style-name="P50"/>
      <text:p text:style-name="P51"/>
      <text:p text:style-name="P52"><text:span text:style-name="T53">Ministrė Pirmininkė</text:span><text:span text:style-name="T54"><text:tab/>Ingrida Šimonytė</text:span></text:p>
      <text:p text:style-name="P55"/>
      <text:p text:style-name="P56"/>
      <text:p text:style-name="P57"/>
      <text:p text:style-name="P58">Švietimo, mokslo ir sporto ministrė<text:tab/>Jurgita Šiugždinienė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b5d121-8756-4c1b-aa5e-22cb50209d6e</dc:title>
    <meta:initial-creator>Tadeuš Buivid</meta:initial-creator>
    <dc:creator>adlibuser</dc:creator>
    <meta:creation-date>2022-06-30T21:40:00Z</meta:creation-date>
    <dc:date>2022-06-30T21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2" meta:paragraph-count="7" meta:word-count="136" meta:character-count="987" meta:row-count="29" meta:non-whitespace-character-count="858"/>
  </office:meta>
</office:document-meta>
</file>