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5.768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5.2173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TECHNINĖS KLAIDOS IŠTAISYMO LIETUVOS RESPUBLIKOS SOCIALINĖS APSAUGOS IR DARBO MINISTRO 2023 M. GRUODŽIO 21 D. ĮSAKYME NR. A1-895 „</text:span><text:span text:style-name="T18">DĖL METINIŲ VIDUTINIO MĖNESIO DARBO DIENŲ IR VIDUTINIO MĖNESIO DARBO VALANDŲ SKAIČIŲ 2024 METAIS PATVIRTINIMO“</text:span></text:p>
      <text:p text:style-name="P19"/>
      <text:p text:style-name="P20">2024 m. sausio 12 d. Nr. A1-28</text:p>
      <text:p text:style-name="P21">Vilnius</text:p>
      <text:p text:style-name="P22"/>
      <text:p text:style-name="P23"><text:span text:style-name="T24">I š t a i s a u <text:s/>techninę klaidą Lietuvos Respublikos socialinės apsaugos ir darbo ministro 2023 m. gruodžio 21 d. įsakyme Nr. A1-895 „Dėl metinių vidutinio mėnesio darbo dienų ir vidutinio mėnesio darbo valandų skaičių 2024 metais patvirtinimo“ ir 1 punkto pirmąją pastraipą išdėstau taip:</text:span></text:p>
      <text:p text:style-name="P25"><text:span text:style-name="T26">„</text:span><text:span text:style-name="T27">1</text:span><text:span text:style-name="T28">. T v i r t i n u <text:s/>2024 metų metinius vidutinio mėnesio:“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4-01-12T20:17:00Z</meta:creation-date>
    <dc:date>2024-01-12T20:17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85" meta:row-count="13" meta:non-whitespace-character-count="698"/>
  </office:meta>
</office:document-meta>
</file>