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line-height="150%"/>
    </style:style>
    <style:style style:name="T4" style:parent-style-name="DefaultParagraphFont" style:family="text">
      <style:text-properties fo:text-transform="uppercase" fo:language="en" fo:country="US"/>
    </style:style>
    <style:style style:name="P5" style:parent-style-name="Normal" style:family="paragraph">
      <style:paragraph-properties fo:text-align="center" fo:line-height="150%"/>
      <style:text-properties fo:text-transform="uppercase" fo:font-size="6pt" style:font-size-asian="6pt" style:font-size-complex="6pt"/>
    </style:style>
    <style:style style:name="P6" style:parent-style-name="Normal" style:family="paragraph">
      <style:paragraph-properties fo:text-align="center" fo:line-height="150%"/>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text-align="center" fo:line-height="150%"/>
      <style:text-properties fo:font-weight="bold" style:font-weight-asian="bold" fo:text-transform="uppercase"/>
    </style:style>
    <style:style style:name="P9" style:parent-style-name="Normal" style:family="paragraph">
      <style:paragraph-properties fo:text-align="center" fo:line-height="150%"/>
      <style:text-properties fo:font-weight="bold" style:font-weight-asian="bold" fo:text-transform="uppercase"/>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fo:line-height="150%"/>
      <style:text-properties fo:font-weight="bold" style:font-weight-asian="bold" fo:text-transform="uppercase"/>
    </style:style>
    <style:style style:name="P13" style:parent-style-name="Normal" style:family="paragraph">
      <style:paragraph-properties fo:text-align="center" fo:line-height="150%"/>
      <style:text-properties fo:font-weight="bold" style:font-weight-asian="bold" fo:text-transform="uppercase"/>
    </style:style>
    <style:style style:name="P14" style:parent-style-name="Normal" style:family="paragraph">
      <style:paragraph-properties fo:text-align="center" fo:line-height="150%"/>
      <style:text-properties fo:font-weight="bold" style:font-weight-asian="bold" fo:text-transform="uppercase"/>
    </style:style>
    <style:style style:name="P15" style:parent-style-name="Normal" style:family="paragraph">
      <style:paragraph-properties fo:text-align="center" fo:line-height="150%"/>
      <style:text-properties style:font-size-complex="12pt" fo:language="en" fo:country="US"/>
    </style:style>
    <style:style style:name="P16" style:parent-style-name="Normal" style:family="paragraph">
      <style:paragraph-properties fo:text-align="center" fo:line-height="150%"/>
      <style:text-properties style:font-size-complex="12pt" fo:language="en" fo:country="US"/>
    </style:style>
    <style:style style:name="P17" style:parent-style-name="Normal" style:family="paragraph">
      <style:paragraph-properties fo:text-align="center" fo:line-height="150%"/>
      <style:text-properties fo:font-size="11pt" style:font-size-asian="11pt"/>
    </style:style>
    <style:style style:name="P1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0" style:parent-style-name="Normal" style:family="paragraph">
      <style:paragraph-properties fo:text-align="justify" fo:line-height="150%"/>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justify" fo:line-height="150%"/>
    </style:style>
    <style:style style:name="T23" style:parent-style-name="DefaultParagraphFont" style:family="text">
      <style:text-properties fo:font-style="italic" style:font-style-asian="italic" style:font-size-complex="12pt" fo:language="en" fo:country="US"/>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justify" fo:line-height="150%"/>
    </style:style>
    <style:style style:name="T26" style:parent-style-name="DefaultParagraphFont" style:family="text">
      <style:text-properties fo:font-style="italic" style:font-style-asian="italic" style:font-size-complex="12pt" fo:language="en" fo:country="US"/>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justify" fo:line-height="150%"/>
    </style:style>
    <style:style style:name="T30" style:parent-style-name="DefaultParagraphFont" style:family="text">
      <style:text-properties fo:font-style="italic" style:font-style-asian="italic"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justify" fo:line-height="150%"/>
    </style:style>
    <style:style style:name="T34" style:parent-style-name="DefaultParagraphFont" style:family="text">
      <style:text-properties fo:font-style="italic" style:font-style-asian="italic" style:font-size-complex="12pt" fo:language="en" fo:country="US"/>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justify" fo:line-height="150%"/>
    </style:style>
    <style:style style:name="T38" style:parent-style-name="DefaultParagraphFont" style:family="text">
      <style:text-properties fo:font-style="italic" style:font-style-asian="italic"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P41" style:parent-style-name="Normal" style:family="paragraph">
      <style:paragraph-properties fo:text-align="justify" fo:line-height="150%"/>
    </style:style>
    <style:style style:name="T42" style:parent-style-name="DefaultParagraphFont" style:family="text">
      <style:text-properties fo:font-style="italic" style:font-style-asian="italic" style:font-size-complex="12pt" fo:language="en" fo:country="U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P45" style:parent-style-name="Normal" style:family="paragraph">
      <style:paragraph-properties fo:text-align="justify" fo:line-height="150%"/>
    </style:style>
    <style:style style:name="T46" style:parent-style-name="DefaultParagraphFont" style:family="text">
      <style:text-properties fo:font-weight="bold" style:font-weight-asian="bold" fo:language="en" fo:country="US"/>
    </style:style>
    <style:style style:name="T47" style:parent-style-name="DefaultParagraphFont" style:family="text">
      <style:text-properties fo:language="en" fo:country="US"/>
    </style:style>
    <style:style style:name="T48" style:parent-style-name="DefaultParagraphFont" style:family="text">
      <style:text-properties fo:language="en" fo:country="US"/>
    </style:style>
    <style:style style:name="P49" style:parent-style-name="Normal" style:family="paragraph">
      <style:paragraph-properties fo:text-align="justify" fo:line-height="150%"/>
    </style:style>
    <style:style style:name="T50" style:parent-style-name="DefaultParagraphFont" style:family="text">
      <style:text-properties fo:font-weight="bold" style:font-weight-asian="bold" style:font-size-complex="12pt" fo:language="en" fo:country="U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background-color="#FFFFFF" fo:language="en" fo:country="US"/>
    </style:style>
    <style:style style:name="T53" style:parent-style-name="DefaultParagraphFont" style:family="text">
      <style:text-properties style:font-size-complex="12pt" fo:background-color="#FFFFFF" fo:language="en" fo:country="US"/>
    </style:style>
    <style:style style:name="P54" style:parent-style-name="Normal" style:family="paragraph">
      <style:paragraph-properties fo:text-align="justify" fo:line-height="150%"/>
    </style:style>
    <style:style style:name="T55" style:parent-style-name="DefaultParagraphFont" style:family="text">
      <style:text-properties fo:font-weight="bold" style:font-weight-asian="bold" style:font-size-complex="12pt" fo:background-color="#FFFFFF" fo:language="en" fo:country="US"/>
    </style:style>
    <style:style style:name="T56" style:parent-style-name="DefaultParagraphFont" style:family="text">
      <style:text-properties style:font-size-complex="12pt" fo:background-color="#FFFFFF" fo:language="en" fo:country="US"/>
    </style:style>
    <style:style style:name="T57" style:parent-style-name="DefaultParagraphFont" style:family="text">
      <style:text-properties style:font-size-complex="12pt" fo:background-color="#FFFFFF" fo:language="en" fo:country="US"/>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fo:background-color="#FFFFFF" fo:language="en" fo:country="US"/>
    </style:style>
    <style:style style:name="P60" style:parent-style-name="Normal" style:family="paragraph">
      <style:paragraph-properties fo:text-align="justify" fo:line-height="150%"/>
    </style:style>
    <style:style style:name="T61" style:parent-style-name="DefaultParagraphFont" style:family="text">
      <style:text-properties fo:font-weight="bold" style:font-weight-asian="bold" fo:language="en" fo:country="US"/>
    </style:style>
    <style:style style:name="T62" style:parent-style-name="DefaultParagraphFont" style:family="text">
      <style:text-properties fo:language="en" fo:country="US"/>
    </style:style>
    <style:style style:name="T63" style:parent-style-name="DefaultParagraphFont" style:family="text">
      <style:text-properties fo:language="en" fo:country="US"/>
    </style:style>
    <style:style style:name="T64" style:parent-style-name="DefaultParagraphFont" style:family="text">
      <style:text-properties fo:language="en" fo:country="US"/>
    </style:style>
    <style:style style:name="P65" style:parent-style-name="Normal" style:family="paragraph">
      <style:paragraph-properties fo:text-align="justify" fo:line-height="150%"/>
    </style:style>
    <style:style style:name="T66" style:parent-style-name="DefaultParagraphFont" style:family="text">
      <style:text-properties style:font-name="TimesLT" fo:font-weight="bold" style:font-weight-asian="bold" fo:language="en" fo:country="US"/>
    </style:style>
    <style:style style:name="T67" style:parent-style-name="DefaultParagraphFont" style:family="text">
      <style:text-properties style:font-name="TimesLT" fo:language="en" fo:country="US"/>
    </style:style>
    <style:style style:name="T68" style:parent-style-name="DefaultParagraphFont" style:family="text">
      <style:text-properties style:font-name="TimesLT" fo:language="en" fo:country="US"/>
    </style:style>
    <style:style style:name="T69" style:parent-style-name="DefaultParagraphFont" style:family="text">
      <style:text-properties style:font-name="TimesLT" fo:language="en" fo:country="US"/>
    </style:style>
    <style:style style:name="T70" style:parent-style-name="DefaultParagraphFont" style:family="text">
      <style:text-properties style:font-name="TimesLT" fo:font-style="italic" style:font-style-asian="italic" fo:language="en" fo:country="US"/>
    </style:style>
    <style:style style:name="T71" style:parent-style-name="DefaultParagraphFont" style:family="text">
      <style:text-properties style:font-name="TimesLT" fo:language="en" fo:country="US"/>
    </style:style>
    <style:style style:name="T72" style:parent-style-name="DefaultParagraphFont" style:family="text">
      <style:text-properties style:font-name="TimesLT" fo:language="en" fo:country="US"/>
    </style:style>
    <style:style style:name="P73" style:parent-style-name="Normal" style:family="paragraph">
      <style:paragraph-properties fo:text-align="justify" fo:line-height="150%"/>
    </style:style>
    <style:style style:name="T74" style:parent-style-name="DefaultParagraphFont" style:family="text">
      <style:text-properties fo:font-weight="bold" style:font-weight-asian="bold" fo:language="en" fo:country="US"/>
    </style:style>
    <style:style style:name="T75" style:parent-style-name="DefaultParagraphFont" style:family="text">
      <style:text-properties fo:language="en" fo:country="US"/>
    </style:style>
    <style:style style:name="T76" style:parent-style-name="DefaultParagraphFont" style:family="text">
      <style:text-properties fo:language="en" fo:country="US"/>
    </style:style>
    <style:style style:name="T77" style:parent-style-name="DefaultParagraphFont" style:family="text">
      <style:text-properties fo:language="en" fo:country="US"/>
    </style:style>
    <style:style style:name="T78" style:parent-style-name="DefaultParagraphFont" style:family="text">
      <style:text-properties fo:language="en" fo:country="US"/>
    </style:style>
    <style:style style:name="P79" style:parent-style-name="Normal" style:family="paragraph">
      <style:paragraph-properties fo:line-height="150%"/>
    </style:style>
    <style:style style:name="P80" style:parent-style-name="Normal" style:family="paragraph">
      <style:paragraph-properties fo:line-height="150%">
        <style:tab-stops>
          <style:tab-stop style:type="right" style:position="6.4972in"/>
        </style:tab-stops>
      </style:paragraph-properties>
    </style:style>
    <style:style style:name="T81" style:parent-style-name="DefaultParagraphFont" style:family="text">
      <style:text-properties style:font-name="TimesLT" fo:language="en" fo:country="US"/>
    </style:style>
    <style:style style:name="T82" style:parent-style-name="DefaultParagraphFont" style:family="text">
      <style:text-properties style:font-name="TimesL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5"/>
      <text:p text:style-name="P6"><text:span text:style-name="T7">SEIMAS OF THE REPUBLIC OF LITHUANIA<text:s/></text:span></text:p>
      <text:p text:style-name="P8"/>
      <text:p text:style-name="P9"/>
      <text:p text:style-name="P10"><text:span text:style-name="T11">RESOLUTION</text:span></text:p>
      <text:p text:style-name="P12">ON THE THREAT POSED BY EVENTS IN BELARUS<text:s/></text:p>
      <text:p text:style-name="P13">TO EUROPEAN NUCLEAR SAFETY<text:s/></text:p>
      <text:p text:style-name="P14"/>
      <text:p text:style-name="P15">22 September 2020<text:tab/>No XIII-3291</text:p>
      <text:p text:style-name="P16">Vilnius</text:p>
      <text:p text:style-name="P17"/>
      <text:p text:style-name="P18"/>
      <text:section text:name="Sect1" text:style-name="S1">
        <text:p text:style-name="P19"/>
        <text:p text:style-name="P20"><text:span text:style-name="T21">The Seimas of the Republic of Lithuania,</text:span></text:p>
        <text:p text:style-name="P22"><text:span text:style-name="T23">being concerned</text:span><text:span text:style-name="T24"><text:s/>about the daily violence used by law enforcement structures and special services of the Republic of Belarus against peaceful protesters and other representatives of the public,</text:span></text:p>
        <text:p text:style-name="P25"><text:span text:style-name="T26">observing</text:span><text:span text:style-name="T27"><text:s/>that, in the wake of growing political tensions in the country, the unlawful launch works are continuing at the nuclear power plant in secret, without the control of the public and experts, with nuclear safety oversight authorities failing to act</text:span><text:span text:style-name="T28">, in violation of international nuclear safety requirements, and in the context of protests by workers carrying out the construction of nuclear facilities,</text:span></text:p>
        <text:p text:style-name="P29"><text:span text:style-name="T30">having regard</text:span><text:span text:style-name="T31"><text:s/>to the threat posed to nature and population across the European continent by the irre</text:span><text:span text:style-name="T32">sponsible development of nuclear energy, <text:s/></text:span></text:p>
        <text:p text:style-name="P33"><text:span text:style-name="T34">reminding</text:span><text:span text:style-name="T35"><text:s/>that, on numerous occasions, there has been presented public evidence of widespread and varied violations of requirements for the construction of nuclear facilities in the course of the construction of t</text:span><text:span text:style-name="T36">he Belarusian nuclear power plant,</text:span></text:p>
        <text:p text:style-name="P37"><text:span text:style-name="T38">reminding</text:span><text:span text:style-name="T39"><text:s/>that both the site selection procedures and the construction of the Belarusian nuclear power plant do not comply with international nuclear safety standards, and on 30 July 2020 the Belarusian authorities changed the legal regulation of nuclear safety, th</text:span><text:span text:style-name="T40">us opening the way to operating nuclear installations which do not comply with international safety standards,</text:span></text:p>
        <text:soft-page-break/>
        <text:p text:style-name="P41"><text:span text:style-name="T42">concerned<text:s/></text:span><text:span text:style-name="T43">about the commencement of fueling of the first reactor of the Belarusian nuclear power plant on 7 August 2020 without appropriate permi</text:span><text:span text:style-name="T44">ts and the start of the preparatory work for its launch,</text:span></text:p>
        <text:p text:style-name="P45"><text:span text:style-name="T46">calls on</text:span><text:span text:style-name="T47"><text:s/>the Belarusian state nuclear safety authorities to immediately cease the preparatory work for the commissioning of the Belarusian nuclear power plant, which is totally unacceptable in the co</text:span><text:span text:style-name="T48">ntext of the country’s severe political instability;</text:span></text:p>
        <text:p text:style-name="P49"><text:span text:style-name="T50">requests</text:span><text:span text:style-name="T51"><text:s/>that the European Nuclear Safety Regulators Group (</text:span><text:span text:style-name="T52">ENSREG) take all the measures to halt the start of operation of the reactors of the Ostrovets nuclear power plant until all doubts as to the co</text:span><text:span text:style-name="T53">mpliance of the construction and pre-operational development of this plant with international nuclear safety requirements have been allayed;</text:span></text:p>
        <text:p text:style-name="P54"><text:span text:style-name="T55">calls on</text:span><text:span text:style-name="T56"><text:s/>the civil society of Russia as a country also affected by the accident at the Chernobyl nuclear power plan</text:span><text:span text:style-name="T57">t in 1986, nuclear energy and <text:s/>civil protection experts to influence the country’s public authorities in order to halt the launch of the reactors at the Ostrovets<text:s/></text:span><text:span text:style-name="T58">nuclear power plant<text:s/></text:span><text:span text:style-name="T59">and thus reduce the risk of a nuclear catastrophe;</text:span></text:p>
        <text:p text:style-name="P60"><text:span text:style-name="T61">expresses its concern</text:span><text:span text:style-name="T62"><text:s/></text:span><text:span text:style-name="T63">about the continued persecution and unlawful arrest of Belarusian public figures seeking to raise awareness regarding the construction of the Ostrovets nuclear power plant, such as Irina Sukhy, one of the leading experts on the Aarhus Convention in Belarus</text:span><text:span text:style-name="T64">, detained on 7 September 2020 and imprisoned for five days, and calls for the immediate release of those unlawfully detained and for adequate compensation for the damage caused to them;</text:span></text:p>
        <text:p text:style-name="P65"><text:span text:style-name="T66">notes</text:span><text:span text:style-name="T67"><text:s/>that in line with the implementation of the Law of the Republic</text:span><text:span text:style-name="T68"><text:s/>of Lithuania on Necessary Measures of Protection against the Threats Posed by Unsafe Nuclear Power Plants in Third Countries, access to the electricity market of the Republic of Lithuania may not be allowed for electricity from Belarus not only directly b</text:span><text:span text:style-name="T69">ut also from the Latvian bidding area in the<text:s/></text:span><text:span text:style-name="T70">Nord Pool Spot</text:span><text:span text:style-name="T71"><text:s/>market, and calls on the European Union to endorse as soon as possible Lithuania’s position of principle regarding the non-access of this electricity to the markets of the Member States of the Eur</text:span><text:span text:style-name="T72">opean Union;</text:span></text:p>
        <text:p text:style-name="P73"><text:span text:style-name="T74">reiterates</text:span><text:span text:style-name="T75"><text:s/>the provisions expressed by the Seimas in its Resolution No XIII-3281 of 18 August 2020 on the Situation in the Republic of Belarus following the Falsified Presidential Elections, in which the Seimas called on the leaders of the Rep</text:span><text:span text:style-name="T76">ublic of Lithuania, the Council of the European Union, the European Commission, the European Parliament and the national parliaments and governments of EU Member States and NATO countries urging to deny recognition of the falsified results of the elections</text:span><text:span text:style-name="T77"><text:s/>held in Belarus on 9 August 2020 and likewise to deny recognition of President Alexander Lukashenko as a legitimate leader of Belarus and invited to call for holding new and transparent presidential and parliamentary elections in Belarus that would meet t</text:span><text:span text:style-name="T78">he democratic standards.</text:span></text:p>
        <text:p text:style-name="P79"/>
        <text:p text:style-name="P80"><text:span text:style-name="T81">Speaker of the Seimas</text:span><text:span text:style-name="T82"><text:tab/>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9-24T06:28:00Z</meta:creation-date>
    <dc:date>2020-09-24T06:28:00Z</dc:date>
    <meta:print-date>2020-09-22T12:13:00Z</meta:print-date>
    <meta:template xlink:href="Normal.dotm" xlink:type="simple"/>
    <meta:editing-cycles>2</meta:editing-cycles>
    <meta:editing-duration>PT0S</meta:editing-duration>
    <meta:document-statistic meta:page-count="3" meta:paragraph-count="53" meta:word-count="626" meta:character-count="4565" meta:row-count="210" meta:non-whitespace-character-count="3992"/>
  </office:meta>
</office:document-meta>
</file>