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8 m. sausio 17 d. Nr. V-54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0"><text:span text:style-name="T21">1</text:span><text:span text:style-name="T22">.</text:span><text:span text:style-name="T23"><text:tab/>Pakeičiu 1 punktą ir jį išdėstau taip:<text:s/></text:span></text:p>
      <text:p text:style-name="P24"><text:span text:style-name="T25">„</text:span><text:span text:style-name="T26">1</text:span><text:span text:style-name="T27">. S u d a r a u <text:s/>Ligų, vaistinių preparatų ir medicinos pagalbos priemonių kompensavimo komisiją (toliau – Komisija):</text:span></text:p>
      <text:p text:style-name="P28">Kristina Garuolienė – Lietuvos Respublikos sveikatos apsaugos viceministrė (pirmininkė);</text:p>
      <text:p text:style-name="P29">Ieva Greičiūtė-Kuprijanov – Lietuvos Respublikos sveikatos apsaugos ministerijos Farmacijos departamento Vaistinių ir farmacijos specialistų skyriaus vyriausioji specialistė (pirmininko pavaduotoja);</text:p>
      <text:p text:style-name="P30">Edvinas Andriulis – Lietuvos Respublikos finansų ministerijos Biudžeto departamento Švietimo, kultūros ir socialinių sektorių skyriaus vyriausiasis specialistas;</text:p>
      <text:p text:style-name="P31">Asta Arnauskienė – Lietuvos Respublikos socialinės apsaugos ir darbo ministerijos Socialinio draudimo ir pensijų departamento direktorė;</text:p>
      <text:p text:style-name="P32">Jolita Badarienė – Vilniaus universiteto Medicinos fakulteto Klinikinės medicinos instituto Širdies ir kraujagyslių ligų klinikos docentė, mokslų daktarė;</text:p>
      <text:p text:style-name="P33">Rasa Jančiauskienė – Lietuvos sveikatos mokslų universiteto Onkologijos instituto Onkologijos ir hematologijos klinikos docentė;</text:p>
      <text:p text:style-name="P34">Elita Radkevič – Lietuvos Respublikos sveikatos apsaugos ministerijos Farmacijos departamento Farmakoekonomikos ir vaistų kainodaros skyriaus vyriausioji specialistė;</text:p>
      <text:p text:style-name="P35">Audronė Tutlienė – Lietuvos pacientų organizacijų atstovų tarybos valdybos narė;</text:p>
      <text:p text:style-name="P36"><text:span text:style-name="T37">Rūta Vyšniauskaitė-Marcinkevičienė – Lietuvos pacientų forumo valdybos narė.“</text:span></text:p>
      <text:p text:style-name="P38"><text:span text:style-name="T39">2</text:span><text:span text:style-name="T40">.</text:span><text:span text:style-name="T41"><text:tab/>Pakeičiu 4.1 papunktį ir jį išdėstau taip:</text:span></text:p>
      <text:p text:style-name="P42"><text:span text:style-name="T43">„</text:span><text:span text:style-name="T44">4.1</text:span><text:span text:style-name="T45">. Komisijos sekretoriaus funkcijas vykdyti Lietuvos Respublikos sveikatos apsaugos ministerijos Farmacijos departamento Farmakoekonomikos ir vaistų kainodaros skyriaus vyriausiajai specialistei Jolitai Tomaševič, o jos nesant – Komisijos narei Elitai Radkevič;“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8-01-19T09:03:00Z</meta:creation-date>
    <dc:date>2018-01-19T09:03:00Z</dc:date>
    <meta:print-date>2018-01-12T06:4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13" meta:character-count="2339" meta:row-count="60" meta:non-whitespace-character-count="2049"/>
  </office:meta>
</office:document-meta>
</file>