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6.6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6.6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TRANSPORTO KODEKSO 18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6</text:span><text:span text:style-name="T25"><text:s/>m.<text:s/></text:span><text:span text:style-name="T26">birželio</text:span><text:span text:style-name="T27"><text:s/></text:span><text:span text:style-name="T28">18</text:span><text:span text:style-name="T29"><text:s/>d. Nr.<text:s/></text:span><text:span text:style-name="T30">XV-104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</text:span><text:span text:style-name="T39">2</text:span><text:span text:style-name="T40"><text:s/>straipsnio pakeitimas</text:span></text:p>
        <text:p text:style-name="P41"><text:span text:style-name="T42">Papildyti 18</text:span><text:span text:style-name="T43">2</text:span><text:span text:style-name="T44"><text:s/>straipsnio 13 dalį 12 punktu:</text:span></text:p>
        <text:p text:style-name="P45"><text:span text:style-name="T46">„</text:span><text:span text:style-name="T47">12</text:span><text:span text:style-name="T48">) susisiekimo ministro nustatyta tvarka teikti kelionių duomenis, nurodytus Transporto veiklos pagrindų įstatymo 2 straipsnio 5 dalyje, į IS</text:span><text:span text:style-name="T49"><text:s/>„Vintra“ ir sudaryti galimybę keleiviui</text:span><text:s/><text:span text:style-name="T50">atsiskaityti už judumo paslaugas</text:span><text:s/>ar<text:span text:style-name="T51"><text:s/>įsigyti jungtinį bilietą Kelionių planavimo ir jungtinio bilieto informacinėje sistemoje, nurodytoje Transporto veiklos pagrindų įstatymo 2 straipsnio 5</text:span><text:span text:style-name="T52">1</text:span><text:span text:style-name="T53"><text:s/>dalyje.“</text:span></text:p>
        <text:p text:style-name="P54"/>
        <text:p text:style-name="P55"><text:span text:style-name="T56">2</text:span><text:span text:style-name="T57"><text:s/>str</text:span><text:span text:style-name="T58">aipsnis.<text:s/></text:span><text:span text:style-name="T59">Įstatymo įsigaliojimas ir įgyvendinimas</text:span></text:p>
        <text:p text:style-name="P60">1.<text:s/><text:span text:style-name="T61">Šis įstatymas, išskyrus šio straipsnio 2 dalį, įsigalioja 2028 m. sausio 1 d.</text:span></text:p>
        <text:p text:style-name="P62"><text:span text:style-name="T63">2</text:span><text:span text:style-name="T64">. Susisiekimo ministras iki 2027 m. gruodžio 31 d. priima šio įstatymo įgyvendinamuosius teisės aktus.</text:span></text:p>
        <text:p text:style-name="P65"/>
        <text:p text:style-name="P66"><text:span text:style-name="T67">Skelbiu š</text:span><text:span text:style-name="T68">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1T19:31:00Z</meta:creation-date>
    <dc:date>2026-07-01T19:31:00Z</dc:date>
    <meta:print-date>2026-06-18T08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965" meta:row-count="29" meta:non-whitespace-character-count="856"/>
  </office:meta>
</office:document-meta>
</file>