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text-position="super 62.5%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 fo:background-color="#FFFFFF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P17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NKŲ ĮSTATYMO NR. IX-2085 55, 64 STRAIPSNIŲ PAKEITIMO IR ĮSTATYMO PAPILDYMO 5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6 m. birželio 30 d. Nr. XII-257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5 straipsnio pakeitimas</text:span></text:p>
        <text:p text:style-name="P29"><text:span text:style-name="T30">Pakeisti 55 straipsnio 2 dalį ir ją išdėstyti taip:<text:s/></text:span></text:p>
        <text:p text:style-name="P31"><text:span text:style-name="T32">„</text:span><text:span text:style-name="T33">2</text:span><text:span text:style-name="T34">. Bankas, banko darbuotojai ir bet kurie kiti asmenys, kurie žino banko paslaptį sudarančią informaciją,<text:s/></text:span><text:span text:style-name="T35">privalo neribotą laiką neatskleisti tokios informacijos kitiems asmenims, išskyrus šio straipsnio 3–7 dalyse, Lietuvos Respublikos pinigų plovimo ir teroristų finansavimo prevencijos įstatyme, mokėjimo ir kitų finansinių paslaugų teikimą reguliuojančiuose<text:s/></text:span><text:span text:style-name="T36">įstatymuose, šio Įstatymo 56</text:span><text:span text:style-name="T37">1</text:span><text:span text:style-name="T38"><text:s/>straipsnyje ir 58 straipsnio 2 dalyje nustatytus atvejus.“<text:s/></text:span></text:p>
        <text:p text:style-name="P39"/>
        <text:p text:style-name="P40"><text:span text:style-name="T41">2</text:span><text:span text:style-name="T42"><text:s/>straipsnis.<text:s/></text:span><text:span text:style-name="T43">Įstatymo papildymas 56</text:span><text:span text:style-name="T44">1<text:s/></text:span><text:span text:style-name="T45">straipsniu</text:span></text:p>
        <text:p text:style-name="P46"><text:span text:style-name="T47">Papildyti Įstatymą 56</text:span><text:span text:style-name="T48">1<text:s/></text:span><text:span text:style-name="T49">straipsniu:</text:span></text:p>
        <text:p text:style-name="P50"><text:span text:style-name="T51">„</text:span><text:span text:style-name="T52">56</text:span><text:span text:style-name="T53">1</text:span><text:span text:style-name="T54"><text:s/>straipsnis.<text:s/></text:span><text:span text:style-name="T55">Duomenų ir informacijos tvarkymas banko ir banko<text:s/></text:span><text:span text:style-name="T56">klientų teisėtų interesų apsaugos tikslais</text:span></text:p>
        <text:p text:style-name="P57"><text:span text:style-name="T58">1</text:span><text:span text:style-name="T59">.<text:s/></text:span><text:span text:style-name="T60">Bankai turi teisę duomenis, įskaitant asmens duomenis,<text:s/></text:span><text:span text:style-name="T61">ir informaciją apie vieno ar kelių asmenų galimai ruošiamasi padaryti ar padarytą veiką, susijusią su finansinių paslaugų teikimu, siekiant užvaldyti<text:s/></text:span><text:span text:style-name="T62">banko ar kitų asmenų turtą, padaryti jiems turtinę ar neturtinę žalą arba keliant kitokią grėsmę bankų sistemai (toliau šiame straipsnyje – neteisėta finansinė veika),</text:span><text:span text:style-name="T63"><text:s/>teikti duomenų valdytojams, tvarkantiems jungtines rizikos duomenų rinkmenas (toliau<text:s/></text:span><text:span text:style-name="T64">šia</text:span><text:span text:style-name="T65">me straipsnyje<text:s/></text:span><text:span text:style-name="T66">– duomenų rinkmena) apie asmenis,<text:s/></text:span><text:span text:style-name="T67">kurie vieni ar su kitais asmenimis galimai<text:s/></text:span><text:span text:style-name="T68">ruošėsi padaryti ar padarė<text:s/></text:span><text:span text:style-name="T69">neteisėtą finansinę veiką ir kuriems bankai ketina suteikti, teikia ar teikė finansines paslaugas.<text:s/></text:span></text:p>
        <text:p text:style-name="P70"><text:span text:style-name="T71">2</text:span><text:span text:style-name="T72">. Duomenų rinkmenos valdytojas y</text:span><text:span text:style-name="T73">ra bankų interesams atstovaujantis juridinis asmuo, jo teisinę formą reglamentuoja Lietuvos Respublikos asociacijų įstatymas.<text:s/></text:span><text:span text:style-name="T74">Duomenų valdytojas gali tvarkyti duomenų</text:span><text:span text:style-name="T75"><text:s/></text:span><text:span text:style-name="T76">rinkmeną, turėdamas tikslą teikti duomenis ir informaciją teisėtą interesą turintiems ban</text:span><text:span text:style-name="T77">kams, tik Lietuvos Respublikos asmens duomenų teisinės apsaugos įstatymo<text:s/></text:span><text:soft-page-break/><text:span text:style-name="T78">nustatyta tvarka apie tai pranešęs Valstybinei duomenų apsaugos inspekcijai, kuri privalo atlikti išankstinę patikrą.</text:span></text:p>
        <text:p text:style-name="P79"><text:span text:style-name="T80">3</text:span><text:span text:style-name="T81">.<text:s/></text:span><text:span text:style-name="T82">Duomenų rinkmenoje tvarkomi šie duomenys ir informacija:</text:span></text:p>
        <text:p text:style-name="P83"><text:span text:style-name="T84">1</text:span><text:span text:style-name="T85">) fizinio asmens, kuris vienas ar su kitais asmenimis galimai ruošėsi padaryti ar padarė</text:span><text:span text:style-name="T86"><text:s/></text:span><text:span text:style-name="T87">neteisėtą finansinę veiką</text:span><text:span text:style-name="T88">, vardas, pavardė, asmens kodas, užsienio valstybės piliečio identifikavimo numeris arba gimimo data, gyvenamoji vieta, adresas korespondenc</text:span><text:span text:style-name="T89">ijai, telefono ryšio numeriai, taip pat informacija apie juridinius asmenis, kurių valdyme šis fizinis asmuo dalyvauja, atstovauja jų interesams kaip įgaliotas asmuo, yra jų dalyvis ar naudos gavėjas;<text:s/></text:span></text:p>
        <text:p text:style-name="P90"><text:span text:style-name="T91">2</text:span><text:span text:style-name="T92">) juridinio asmens, kuris susijęs</text:span><text:span text:style-name="T93"><text:s/></text:span><text:span text:style-name="T94">dalykiniais, ko</text:span><text:span text:style-name="T95">ntrolės ar nuosavybės santykiais su šios dalies 1 punkte nurodytu fiziniu asmeniu</text:span><text:span text:style-name="T96">, pavadinimas, kodas, buveinė, adresas korespondencijai ir telefono ryšio numeriai;<text:s/></text:span></text:p>
        <text:p text:style-name="P97"><text:span text:style-name="T98">3</text:span><text:span text:style-name="T99">) duomenys apie banką ir jo padalinį, pastebėjusį neteisėtą finansinę veiką;<text:s/></text:span></text:p>
        <text:p text:style-name="P100"><text:span text:style-name="T101">4</text:span><text:span text:style-name="T102">)<text:s/></text:span><text:span text:style-name="T103">neteisėtos finansinės<text:s/></text:span><text:span text:style-name="T104">veikos pobūdis ir jos aplinkybių aprašymas;</text:span></text:p>
        <text:p text:style-name="P105"><text:span text:style-name="T106">5</text:span><text:span text:style-name="T107">)<text:s/></text:span><text:span text:style-name="T108">neteisėtai finansinei<text:s/></text:span><text:span text:style-name="T109">veikai naudotos finansinės paslaugos ir finansinės priemonės, tarp jų sąskaitų, mokėjimo kortelių numeriai, mokėjimo priemonės ir vertybinių popierių pavadinimas</text:span><text:span text:style-name="T110">;</text:span></text:p>
        <text:p text:style-name="P111"><text:span text:style-name="T112">6</text:span><text:span text:style-name="T113">) vykdant<text:s/></text:span><text:span text:style-name="T114">neteisėtą finansinę</text:span><text:span text:style-name="T115"><text:s/>veiką naudotos įrangos techniniai identifikavimo duomenys.<text:s/></text:span></text:p>
        <text:p text:style-name="P116"><text:span text:style-name="T117">4</text:span><text:span text:style-name="T118">.<text:s/></text:span><text:span text:style-name="T119">Bankas turi teisę teikti duomenis ir informaciją apie<text:s/></text:span><text:span text:style-name="T120">vieno ar kelių asmenų galimai ruošiamasi padaryti ar padarytą neteisėtą finansinę veiką<text:s/></text:span><text:span text:style-name="T121">į<text:s/></text:span><text:span text:style-name="T122">duomenų rinkmeną, jeigu jis:</text:span></text:p>
        <text:p text:style-name="P123"><text:span text:style-name="T124">1</text:span><text:span text:style-name="T125">) turi pakankamai tai pagrindžiančių objektyvių duomenų;</text:span></text:p>
        <text:p text:style-name="P126"><text:span text:style-name="T127">2</text:span><text:span text:style-name="T128">) ne vėliau kaip per 3 darbo dienas nuo sprendimo teikti duomenis ir informaciją į duomenų rinkmeną priėmimo raštu arba elektroninių ryšių priemonėmis pagal banku</text:span><text:span text:style-name="T129">i nurodytus kontaktinius duomenis informuoja asmenį, kuris<text:s/></text:span><text:span text:style-name="T130">vienas ar su kitais asmenimis<text:s/></text:span><text:span text:style-name="T131">galimai<text:s/></text:span><text:span text:style-name="T132">ruošėsi padaryti ar padarė neteisėtą finansinę veiką</text:span><text:span text:style-name="T133">, apie jo duomenų ir informacijos teikimą į duomenų rinkmeną ir apie duomenų subjekto teisę nesutikti, kad<text:s/></text:span><text:span text:style-name="T134">būtų tvarkomi jo asmens duomenys. Šis reikalavimas netaikomas, jeigu kontaktiniai duomenys bankui nėra nurodyti.</text:span></text:p>
        <text:p text:style-name="P135"/>
        <text:p text:style-name="P136"><text:span text:style-name="T137">5</text:span><text:span text:style-name="T138">.<text:s/></text:span><text:span text:style-name="T139">Asmuo, kurio duomenis ir informaciją bankas ketina pateikti ar yra pateikęs į duomenų rinkmeną, turi teisę nesutikti dėl duomenų tvar</text:span><text:span text:style-name="T140">kymo duomenų rinkmenoje Lietuvos Respublikos asmens duomenų teisinės apsaugos įstatymo nustatyta tvarka.</text:span><text:span text:style-name="T141"><text:s/>Asmens nesutikimas nestabdo duomenų tvarkymo.</text:span></text:p>
        <text:p text:style-name="P142"><text:span text:style-name="T143">6</text:span><text:span text:style-name="T144">.<text:s/></text:span><text:span text:style-name="T145">Duomenys ir informacija duomenų rinkmenoje tvarkomi vadovaujantis duomenų rinkmenos valdytojo patv</text:span><text:span text:style-name="T146">irtintomis taisyklėmis ir laikantis šių sąlygų:</text:span></text:p>
        <text:p text:style-name="P147"><text:span text:style-name="T148">1</text:span><text:span text:style-name="T149">) duomenų ir informacijos gavėjai yra tik teisėtą interesą turintys bankai, banko ir banko klientų teisėtų interesų apsaugos tikslais siekiantys įvertinti asmens, kuriam jie ketina suteikti ar teikia finan</text:span><text:span text:style-name="T150">sines paslaugas, keliamą riziką;</text:span></text:p>
        <text:p text:style-name="P151"><text:span text:style-name="T152">2</text:span><text:span text:style-name="T153">) draudžiama iš duomenų rinkmenos teikti duomenis kitais negu banko ir banko klientų teisėtų interesų apsaugos tikslais;</text:span></text:p>
        <text:p text:style-name="P154"><text:span text:style-name="T155">3</text:span><text:span text:style-name="T156">) duomenų rinkmenoje negali būti tvarkomi ypatingi asmens duomenys;</text:span></text:p>
        <text:p text:style-name="P157"><text:span text:style-name="T158">4</text:span><text:span text:style-name="T159">) duomenų rinkmena<text:s/></text:span><text:span text:style-name="T160">negali būti jungiama su asmens duomenimis iš kitų asmens duomenų rinkmenų, kurios buvo sudarytos ir yra tvarkomos kitais tikslais;</text:span></text:p>
        <text:p text:style-name="P161"><text:span text:style-name="T162">5</text:span><text:span text:style-name="T163">) duomenys ir informacija duomenų rinkmenoje saugomi ne ilgiau kaip 5 metus nuo paskutinio duomenų ar informacijos patei</text:span><text:span text:style-name="T164">kimo į duomenų rinkmeną dienos.</text:span></text:p>
        <text:p text:style-name="P165"><text:span text:style-name="T166">7</text:span><text:span text:style-name="T167">.<text:s/></text:span><text:span text:style-name="T168">Bankas, pradėdamas dalykinius santykius, suteikdamas finansines paslaugas, keisdamas jų sąlygas ir siekdamas banko ir banko klientų teisėtų interesų apsaugos bei atsižvelgdamas į duomenų rinkmenoje pateiktą informac</text:span><text:span text:style-name="T169">iją apie asmenį, turi teisę atsisakyti suteikti finansines paslaugas ar taikyti joms apribojimus, jeigu to nedraudžia kiti įstatymai. Bankas informuoja asmenį apie tokio atsisakymo ar ribojimo priežastis.</text:span></text:p>
        <text:p text:style-name="P170"><text:span text:style-name="T171">8</text:span><text:span text:style-name="T172">.<text:s/></text:span><text:span text:style-name="T173">Įgyvendindami šio straipsnio nuostatas, bank</text:span><text:span text:style-name="T174">ai vadovaujasi Lietuvos Respublikos asmens duomenų teisinės apsaugos įstatymu ir duomenų rinkmenos valdytojo patvirtintomis duomenų rinkmenos tvarkymo taisyklėmis. Šiame straipsnyje vartojamos sąvokos suprantamos taip, kaip jos apibrėžtos Lietuvos Respubli</text:span><text:span text:style-name="T175">kos pinigų plovimo ir teroristų finansavimo prevencijos įstatyme.“</text:span></text:p>
        <text:p text:style-name="P176"/>
        <text:p text:style-name="P177"><text:span text:style-name="T178">3</text:span><text:span text:style-name="T179"><text:s/>straipsnis.<text:s/></text:span><text:span text:style-name="T180">64 straipsnio pakeitimas</text:span></text:p>
        <text:p text:style-name="P181"><text:span text:style-name="T182">Papildyti 64 straipsnį 7 dalimi:</text:span></text:p>
        <text:p text:style-name="P183"><text:span text:style-name="T184">„</text:span><text:span text:style-name="T185">7</text:span><text:span text:style-name="T186">. Priežiūros institucija nevykdo šiame Įstatyme ir kituose teisės aktuose nustatytų asmens duomenų</text:span><text:span text:style-name="T187"><text:s/>apsaugos užtikrinimo reikalavimų laikymosi priežiūros.“</text:span></text:p>
        <text:p text:style-name="P188"/>
        <text:p text:style-name="P189"><text:span text:style-name="T190">Skelbiu šį Lietuvos Respublikos Seimo priimtą įstatymą.</text:span></text:p>
        <text:p text:style-name="P191"/>
        <text:p text:style-name="P192"/>
        <text:p text:style-name="P193"/>
        <text:p text:style-name="P194">Respublikos Prezidentė<text:span text:style-name="T195"><text:s/></text:span><text:span text:style-name="T1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14T06:05:00Z</meta:creation-date>
    <dc:date>2016-07-14T06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781" meta:character-count="6367" meta:row-count="226" meta:non-whitespace-character-count="5652"/>
  </office:meta>
</office:document-meta>
</file>