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4375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tyle-complex="italic"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center" style:position="2.884in"/>
          <style:tab-stop style:type="right" style:position="6.6937in"/>
        </style:tab-stops>
      </style:paragraph-properties>
    </style:style>
    <style:style style:name="P34" style:parent-style-name="Normal" style:family="paragraph">
      <style:paragraph-properties>
        <style:tab-stops>
          <style:tab-stop style:type="center" style:position="2.884in"/>
          <style:tab-stop style:type="right" style:position="6.6937in"/>
        </style:tab-stops>
      </style:paragraph-properties>
    </style:style>
    <style:style style:name="P35" style:parent-style-name="Normal" style:family="paragraph">
      <style:paragraph-properties>
        <style:tab-stops>
          <style:tab-stop style:type="center" style:position="2.884in"/>
          <style:tab-stop style:type="right" style:position="6.6937in"/>
        </style:tab-stops>
      </style:paragraph-properties>
    </style:style>
    <style:style style:name="P36" style:parent-style-name="Normal" style:family="paragraph">
      <style:paragraph-properties>
        <style:tab-stops>
          <style:tab-stop style:type="center" style:position="2.884in"/>
          <style:tab-stop style:type="right" style:position="6.6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DĖL LIETUVOS RESPUBLIKOS SVEIKATOS APSAUGOS MINISTRO</text:p>
      <text:p text:style-name="P15"><text:span text:style-name="T16">2002 M. KOVO 8 D. ĮSAKYMO<text:s/></text:span><text:span text:style-name="T17">NR. 112</text:span><text:span text:style-name="T18"><text:s/>„</text:span><text:span text:style-name="T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20">“<text:s/></text:span><text:span text:style-name="T21">PAKEITIMO</text:span></text:p>
      <text:p text:style-name="P22"/>
      <text:p text:style-name="P23">2018 m. liepos 18 d. Nr. V-818</text:p>
      <text:p text:style-name="P24">Vilnius</text:p>
      <text:p text:style-name="P25"/>
      <text:p text:style-name="P26"/>
      <text:p text:style-name="P27"><text:span text:style-name="T28">P a k e i č i u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 patvirtinta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ir 75 punktą išdėstau taip:</text:span></text:p>
      <text:p text:style-name="P29"><text:span text:style-name="T30">„</text:span><text:span text:style-name="T31">75</text:span><text:span text:style-name="T32">. Sveikatos priežiūros specialisto įrašus receptuose taisyti draudžiama, išskyrus įrašus popieriniuose receptuose tais atvejais, kai vaistinio preparato išdavimo (pardavimo) metu būna pasikeitęs recepte nurodytas ligos, kuriai gydyti skirtas vaistinis preparatas, kompensavimo lygis. Šiuo atveju farmacijos specialistas turi teisę ištaisyti sveikatos priežiūros specialisto popierinio 3 formos recepto 1 punkte „Kompensacijos rūšies kodas“ nurodytą kompensacijos rūšies kodą, perbraukdamas ir įrašydamas atitinkamą pasikeitusį kompensacijos rūšies kodą. Šalia ištaisyto teksto ar skaičiaus turi būti taisymą atlikusio farmacijos specialisto parašas ir taisymo data.“</text:span></text:p>
      <text:p text:style-name="P33"/>
      <text:p text:style-name="P34"/>
      <text:p text:style-name="P35"/>
      <text:p text:style-name="P36"><text:span text:style-name="T37">Sveikatos apsaugos ministras</text:span><text:span text:style-name="T38"><text:tab/></text:span><text:span text:style-name="T3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7-23T05:31:00Z</meta:creation-date>
    <dc:date>2018-07-23T05:31:00Z</dc:date>
    <meta:print-date>2018-07-17T13:38:00Z</meta:print-date>
    <meta:template xlink:href="Normal.dotm" xlink:type="simple"/>
    <meta:editing-cycles>2</meta:editing-cycles>
    <meta:editing-duration>PT0S</meta:editing-duration>
    <meta:document-statistic meta:page-count="1" meta:paragraph-count="25" meta:word-count="286" meta:character-count="2203" meta:row-count="46" meta:non-whitespace-character-count="1942"/>
  </office:meta>
</office:document-meta>
</file>