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5909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font-weight="bold" style:font-weight-asian="bold"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weight="bold" style:font-weight-asian="bold" style:font-weight-complex="bold"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weight="bold" style:font-weight-asian="bold"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font-weight="bold" style:font-weight-asian="bold"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5909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lapkričio 17 D. NUTARIMO NR. 1341 „</text:span><text:span text:style-name="T17">DĖL TARNYBINIŲ LENGVŲJŲ AUTOMOBILIŲ BIUDŽETINĖSE ĮSTAIGOSE“</text:span><text:span text:style-name="T18"><text:s/></text:span><text:span text:style-name="T19">PAKEITIMO</text:span></text:p>
      <text:p text:style-name="P20"/>
      <text:p text:style-name="P21">2017 m. lapkričio 22 d. Nr. 951</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 Lietuvos Respublikos Vyriausybės 1998 m. lapkričio 17 d. nutarimą Nr. 1341 „Dėl tarnybinių lengvųjų automobilių biudžetinėse įstaigose“ ir 3 punktą išdėstyti taip:</text:span></text:p>
      <text:p text:style-name="P34"><text:span text:style-name="T35">„</text:span><text:span text:style-name="T36">3</text:span><text:span text:style-name="T37">. Nustatyti, kad specialiosioms transporto priemonėms, taktinėms ir logistinėms transporto priemonėms, kaip jos apibrėžtos Lietuvos Respublikos saugaus eismo automobilių keliais įstatyme, lengviesiems automobiliams, naudojamiems kriminalinės žvalgybos</text:span><text:span text:style-name="T38"><text:s/></text:span><text:span text:style-name="T39">subjektų, kaip jie apibrėžti Lietuvos Respublikos kriminalinės žvalgybos įstatyme, Aplinkos ministerijai pavaldžių institucijų lengviesiems automobiliams, naudojamiems valstybinei aplinkos apsaugos kontrolei, valstybinei teritorijų planavimo ir statybų priežiūrai vykdyti, Lietuvos statistikos departamento lengviesiems automobiliams, naudojamiems Oficialiosios statistikos darbų programai įgyvendinti ir jos įgyvendinimui kontroliuoti, Valstybinės energetikos inspekcijos prie Energetikos ministerijos lengviesiems automobiliams, naudojamiems Lietuvos energetikos objektų ir įrenginių valstybinei kontrolei vykdyti, Techninės pagalbos neįgaliesiems centro prie Socialinės apsaugos ir darbo ministerijos ir Neįgalumo ir darbingumo nustatymo tarnybos prie Socialinės apsaugos ir darbo ministerijos</text:span><text:span text:style-name="T40"><text:s/></text:span><text:span text:style-name="T41">lengviesiems automobiliams, Valstybinės darbo inspekcijos prie Socialinės apsaugos ir darbo ministerijos lengviesiems automobiliams, naudojamiems darbų saugos ir sveikatos, darbo santykių kontrolei vykdyti, Lietuvos automobilių kelių direkcijos prie Susisiekimo ministerijos lengviesiems automobiliams, naudojamiems valstybinės reikšmės kelių ir jų statinių tiesimo (statybos) ir priežiūros darbų organizavimo ir kontrolės funkcijoms atlikti, Lietuvos transporto saugos administracijos lengviesiems automobiliams, naudojamiems kelių transporto vežėjų veiklos kontrolės, valstybinės saugios laivybos Lietuvos Respublikos vidaus vandenyse kontrolės funkcijoms <text:s/>atlikti, Pasienio kontrolės punktų direkcijos prie Susisiekimo ministerijos lengviesiems automobiliams, naudojamiems pasienio kontrolės punktų priežiūrai vykdyti, Narkotikų, tabako ir alkoholio kontrolės departamento lengviesiems automobiliams, naudojamiems ūkio subjektų veiklos priežiūrai vykdyti, Švietimo ir mokslo ministerijos lengviesiems automobiliams, naudojamiems valstybinei švietimo teikėjų veiklos priežiūrai vykdyti, Nacionalinės mokėjimo agentūros prie Žemės ūkio ministerijos lengviesiems automobiliams, naudojamiems Europos Sąjungos ir nacionalinės paramos administravimo ir kontrolės funkcijoms atlikti, Nacionalinės žemės tarnybos prie Žemės ūkio ministerijos lengviesiems automobiliams, naudojamiems žemės reformos, žemėtvarkos, nekilnojamųjų daiktų kadastro duomenų nustatymo kontrolės ir valstybinės priežiūros funkcijoms atlikti, Valstybinės augalininkystės tarnybos prie Žemės<text:s/></text:span><text:soft-page-break/><text:span text:style-name="T42">ūkio ministerijos lengviesiems automobiliams, naudojamiems fitosanitarinei ir augalų apsaugos produktų kontrolei vykdyti,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Žuvininkystės tarnybos prie Žemės ūkio ministerijos lengviesiems automobiliams, Valstybinės maisto ir veterinarijos tarnybos ir jai pavaldžios biudžetinės įstaigos tarnybiniams lengviesiems automobiliams, naudojamiems valstybinei veterinarinei, maisto saugos, kokybės ir kitų privalomųjų reikalavimų kontrolei vykdyti, Lietuvos metrologijos inspekcijos lengviesiems automobiliams, naudojamiems teisinei metrologinei kontrolei vykdyti, Valstybinio turizmo departamento prie Ūkio ministerijos lengviesiems automobiliams, naudojamiems kelionių organizatorių kontrolei vykdyti,</text:span><text:span text:style-name="T43"><text:s/></text:span><text:span text:style-name="T44">Valstybinės vartotojų teisių apsaugos tarnybos</text:span><text:span text:style-name="T45"><text:s/></text:span><text:span text:style-name="T46">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 vidaus reikalų ministro valdymo srities įstaigos, vykdančios sveikatinimo veiklą, lengviesiems automobiliams, naudojamiems sveikatos priežiūros paslaugoms namuose teikti, išlaidų dydžius nustato ministras, atsakingas už atitinkamą valdymo sritį, Lietuvos Respublikos specialiųjų atašė lengviesiems automobiliams, naudojamiems specialiųjų atašė funkcijoms atlikti jų paskyrimo valstybėse, išlaidų dydžius nustato užsienio reikalų ministras, o Lietuvos Respublikos gynybos atašė – krašto apsaugos ministras.“</text:span></text:p>
      <text:p text:style-name="P47"><text:span text:style-name="T48">2</text:span><text:span text:style-name="T49">. Šis nutarimas įsigalioja<text:s/></text:span><text:span text:style-name="T50">2017 m. gruodžio 1 d.</text:span></text:p>
      <text:p text:style-name="P51"/>
      <text:p text:style-name="P52"/>
      <text:p text:style-name="P53"/>
      <text:p text:style-name="P54">Ministras Pirmininkas<text:tab/>Saulius Skvernelis</text:p>
      <text:p text:style-name="P55"/>
      <text:p text:style-name="P56"/>
      <text:p text:style-name="P57"/>
      <text:p text:style-name="P58"><text:span text:style-name="T59">Finansų ministras</text:span><text:span text:style-name="T60"><text:tab/></text:span><text:span text:style-name="T61">Vil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Tamulis</meta:initial-creator>
    <dc:creator>adlibuser</dc:creator>
    <meta:creation-date>2017-11-30T23:05:00Z</meta:creation-date>
    <dc:date>2017-11-30T23:05:00Z</dc:date>
    <meta:print-date>2017-07-10T05:31:00Z</meta:print-date>
    <meta:template xlink:href="Normal.dotm" xlink:type="simple"/>
    <meta:editing-cycles>2</meta:editing-cycles>
    <meta:editing-duration>PT0S</meta:editing-duration>
    <meta:document-statistic meta:page-count="2" meta:paragraph-count="49" meta:word-count="670" meta:character-count="5174" meta:row-count="175" meta:non-whitespace-character-count="4553"/>
  </office:meta>
</office:document-meta>
</file>