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1pt" style:language-asian="ar" style:country-asian="SA"/>
    </style:style>
    <style:style style:name="T38" style:parent-style-name="DefaultParagraphFont" style:family="text">
      <style:text-properties style:font-size-complex="11pt" style:language-asian="ar" style:country-asian="SA"/>
    </style:style>
    <style:style style:name="T39" style:parent-style-name="DefaultParagraphFont" style:family="text">
      <style:text-properties fo:color="#000000" style:font-size-complex="11pt" style:language-asian="ar" style:country-asian="S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1pt" style:language-asian="ar" style:country-asian="SA"/>
    </style:style>
    <style:style style:name="T42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3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6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7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1pt" style:language-asian="ar" style:country-asian="SA"/>
    </style:style>
    <style:style style:name="T60" style:parent-style-name="DefaultParagraphFont" style:family="text">
      <style:text-properties fo:color="#000000" style:font-size-complex="11pt" style:language-asian="ar" style:country-asian="SA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2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pildyti 28 straipsnį 8</text:span><text:span text:style-name="T38"><text:s/></text:span><text:span text:style-name="T39">dalimi:</text:span></text:p>
        <text:p text:style-name="P40"><text:span text:style-name="T41">„</text:span><text:span text:style-name="T42">8</text:span><text:span text:style-name="T43">. Energetikos<text:s/></text:span><text:span text:style-name="T44">inžinerinių kategorijų</text:span><text:span text:style-name="T45"><text:s/>darbuotojai, vadovaujantys energetikos objektų, įrenginių įrengimo ir (ar) eksploatavimo darbams ir (ar) juos vykdan</text:span><text:span text:style-name="T46">tys, kurie neturi šio straipsnio 3 dalyje nurodyto išsilavinimo, tačiau iki 2018 m. gruodžio 31 d. buvo atestuoti šio straipsnio 3 dalyje nurodytiems darbams ir (ar) funkcijoms atlikti, gali būti periodiškai atestuojami atestavimo įstaigoje netaikant šio s</text:span><text:span text:style-name="T47">traipsnio 3 dalyje nustatyto<text:s/></text:span><text:span text:style-name="T48">reikalavimo</text:span><text:span text:style-name="T49"><text:s/>turėti ne žemesnį kaip inžinerijos, technologijų ir (ar) fizinių mokslų studijų krypčių grupės aukštąjį koleginį arba jam prilygintą išsilavinimą</text:span><text:span text:style-name="T50">.</text:span><text:span text:style-name="T51">“</text:span><text:span text:style-name="T52"><text:s/>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<text:s/></text:span><text:span text:style-name="T60">įsigalioja 2024 m. sausio 2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1T22:31:00Z</meta:creation-date>
    <dc:date>2024-01-0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3" meta:character-count="1016" meta:row-count="28" meta:non-whitespace-character-count="889"/>
  </office:meta>
</office:document-meta>
</file>