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  <text:list-level-style-number text:level="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3944in" text:min-label-width="0.5in"/>
      </text:list-level-style-number>
      <text:list-level-style-number text:level="5" style:num-suffix="." style:num-format="1" text:display-levels="5">
        <style:list-level-properties text:space-before="0.3944in" text:min-label-width="0.75in"/>
      </text:list-level-style-number>
      <text:list-level-style-number text:level="6" style:num-suffix="." style:num-format="1" text:display-levels="6">
        <style:list-level-properties text:space-before="0.3944in" text:min-label-width="0.75in"/>
      </text:list-level-style-number>
      <text:list-level-style-number text:level="7" style:num-suffix="." style:num-format="1" text:display-levels="7">
        <style:list-level-properties text:space-before="0.3944in" text:min-label-width="1in"/>
      </text:list-level-style-number>
      <text:list-level-style-number text:level="8" style:num-suffix="." style:num-format="1" text:display-levels="8">
        <style:list-level-properties text:space-before="0.3944in" text:min-label-width="1in"/>
      </text:list-level-style-number>
      <text:list-level-style-number text:level="9" style:num-suffix="." style:num-format="1" text:display-levels="9">
        <style:list-level-properties text:space-before="0.3944in" text:min-label-width="1.25in"/>
      </text:list-level-style-number>
    </text:list-style>
    <style:style style:name="P1" style:parent-style-name="NormalWeb" style:master-page-name="MP0" style:family="paragraph">
      <style:paragraph-properties fo:break-before="page" fo:text-align="end"/>
      <style:text-properties style:font-name="Tahoma" style:font-name-complex="Tahoma" fo:color="#333333" fo:font-size="9pt" style:font-size-asian="9pt" style:font-size-complex="9pt"/>
    </style:style>
    <style:style style:name="P3" style:parent-style-name="Header" style:family="paragraph">
      <style:paragraph-properties fo:text-align="center"/>
    </style:style>
    <style:style style:name="T4" style:parent-style-name="DefaultParagraphFont" style:family="text">
      <style:text-properties fo:language="en" fo:country="US" style:language-asian="en" style:country-asian="U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ListParagraph" style:family="paragraph">
      <style:paragraph-properties fo:text-align="justify" fo:margin-left="0.4923in" fo:text-indent="0.0986in">
        <style:tab-stops/>
      </style:paragraph-properties>
    </style:style>
    <style:style style:name="P19" style:parent-style-name="Normal" style:family="paragraph">
      <style:paragraph-properties fo:text-align="justify" fo:margin-left="0.3937in" fo:text-indent="0.1972in">
        <style:tab-stops>
          <style:tab-stop style:type="left" style:position="0.2958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fo:text-align="justify" fo:text-indent="-0.0534in">
        <style:tab-stops>
          <style:tab-stop style:type="left" style:position="0.0451in"/>
        </style:tab-stops>
      </style:paragraph-properties>
    </style:style>
    <style:style style:name="P24" style:parent-style-name="Normal" style:family="paragraph">
      <style:paragraph-properties fo:text-align="justify" fo:margin-left="0.25in">
        <style:tab-stops>
          <style:tab-stop style:type="left" style:position="0.4395in"/>
        </style:tab-stops>
      </style:paragraph-properties>
    </style:style>
    <style:style style:name="P25" style:parent-style-name="Normal" style:family="paragraph">
      <style:paragraph-properties fo:text-align="justify" fo:margin-left="0.25in">
        <style:tab-stops>
          <style:tab-stop style:type="left" style:position="0.4395in"/>
        </style:tab-stops>
      </style:paragraph-properties>
    </style:style>
    <style:style style:name="P26" style:parent-style-name="Normal" style:family="paragraph">
      <style:paragraph-properties fo:text-align="justify" fo:margin-left="0.25in">
        <style:tab-stops>
          <style:tab-stop style:type="left" style:position="0.4395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-0.0534in">
        <style:tab-stops>
          <style:tab-stop style:type="left" style:position="0.0451in"/>
        </style:tab-stops>
      </style:paragraph-properties>
    </style:style>
    <style:style style:name="P31" style:parent-style-name="Normal" style:family="paragraph">
      <style:paragraph-properties fo:text-align="justify" fo:margin-left="2.6979in" fo:text-indent="-2.1979in">
        <style:tab-stops>
          <style:tab-stop style:type="left" style:position="-2.0083in"/>
        </style:tab-stops>
      </style:paragraph-properties>
    </style:style>
    <style:style style:name="P32" style:parent-style-name="Normal" style:family="paragraph">
      <style:paragraph-properties fo:text-align="justify" fo:margin-left="0.5909in">
        <style:tab-stops>
          <style:tab-stop style:type="left" style:position="0.0986in"/>
        </style:tab-stops>
      </style:paragraph-properties>
    </style:style>
    <style:style style:name="P33" style:parent-style-name="Normal" style:family="paragraph">
      <style:paragraph-properties fo:text-align="justify" fo:margin-left="0.0986in" fo:text-indent="0.4013in">
        <style:tab-stops>
          <style:tab-stop style:type="left" style:position="0.5909in"/>
        </style:tab-stops>
      </style:paragraph-properties>
    </style:style>
    <style:style style:name="P34" style:parent-style-name="Normal" style:family="paragraph">
      <style:paragraph-properties fo:text-align="justify" fo:text-indent="-0.0534in">
        <style:tab-stops>
          <style:tab-stop style:type="left" style:position="0.0451in"/>
        </style:tab-stops>
      </style:paragraph-properties>
    </style:style>
    <style:style style:name="P35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P36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P37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P38" style:parent-style-name="Normal" style:family="paragraph">
      <style:paragraph-properties fo:text-align="justify" fo:text-indent="-0.0534in">
        <style:tab-stops>
          <style:tab-stop style:type="left" style:position="0.0451in"/>
        </style:tab-stops>
      </style:paragraph-properties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P42" style:parent-style-name="Normal" style:family="paragraph">
      <style:paragraph-properties fo:text-align="justify" fo:text-indent="-0.0534in">
        <style:tab-stops>
          <style:tab-stop style:type="left" style:position="0.0451in"/>
        </style:tab-stops>
      </style:paragraph-properties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text-indent="-0.0534in"/>
    </style:style>
    <style:style style:name="P47" style:parent-style-name="Normal" style:family="paragraph">
      <style:paragraph-properties fo:text-align="justify" fo:margin-left="0.25in" fo:text-indent="0.25in">
        <style:tab-stops/>
      </style:paragraph-properties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-0.0534in"/>
    </style:style>
    <style:style style:name="P51" style:parent-style-name="Normal" style:family="paragraph">
      <style:paragraph-properties fo:text-align="justify" fo:margin-left="0.5in">
        <style:tab-stops/>
      </style:paragraph-properties>
    </style:style>
    <style:style style:name="P52" style:parent-style-name="Normal" style:family="paragraph">
      <style:paragraph-properties fo:text-align="justify" fo:margin-left="0.5in">
        <style:tab-stops/>
      </style:paragraph-properties>
    </style:style>
    <style:style style:name="P53" style:parent-style-name="Normal" style:family="paragraph">
      <style:paragraph-properties fo:text-align="justify" fo:margin-left="0.5in">
        <style:tab-stops/>
      </style:paragraph-properties>
    </style:style>
    <style:style style:name="P54" style:parent-style-name="Normal" style:family="paragraph">
      <style:paragraph-properties fo:text-align="justify" fo:text-indent="-0.152in"/>
    </style:style>
    <style:style style:name="P55" style:parent-style-name="Normal" style:family="paragraph">
      <style:paragraph-properties fo:text-align="justify" fo:margin-left="0.9in">
        <style:tab-stops/>
      </style:paragraph-properties>
    </style:style>
    <style:style style:name="P56" style:parent-style-name="Normal" style:family="paragraph">
      <style:paragraph-properties fo:text-align="justify" fo:margin-left="0.9in">
        <style:tab-stops/>
      </style:paragraph-properties>
    </style:style>
    <style:style style:name="P57" style:parent-style-name="Normal" style:family="paragraph">
      <style:paragraph-properties fo:text-align="justify" fo:margin-left="0.9in" fo:text-indent="0.9in">
        <style:tab-stops/>
      </style:paragraph-properties>
    </style:style>
    <style:style style:name="P58" style:parent-style-name="Normal" style:family="paragraph">
      <style:paragraph-properties fo:text-align="justify" fo:text-indent="-0.152in"/>
    </style:style>
    <style:style style:name="P59" style:parent-style-name="Normal" style:family="paragraph">
      <style:paragraph-properties fo:text-align="justify" fo:margin-left="0.5in" fo:text-indent="0.4in">
        <style:tab-stops/>
      </style:paragraph-properties>
    </style:style>
    <style:style style:name="P60" style:parent-style-name="Normal" style:family="paragraph">
      <style:paragraph-properties fo:text-align="justify" fo:margin-left="0.5in">
        <style:tab-stops/>
      </style:paragraph-properties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text-indent="-0.152in"/>
    </style:style>
    <style:style style:name="T63" style:parent-style-name="DefaultParagraphFont" style:family="text">
      <style:text-properties fo:letter-spacing="0.0694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 </text:p>
      <text:p text:style-name="P3"><text:span text:style-name="T4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5"/>
      <text:h text:style-name="Heading2" text:outline-level="2">KELMĖS RAJONO SAVIVALDYBĖS ADMINISTRACIJOS</text:h>
      <text:p text:style-name="P6">DIREKTORIUS</text:p>
      <text:p text:style-name="P7"/>
      <text:p text:style-name="P8">ĮSAKYMAS <text:s/></text:p>
      <text:p text:style-name="P9"><text:span text:style-name="T10">DĖL<text:s/></text:span><text:span text:style-name="T11">SENIŪNAIČIŲ RINKIMŲ KOMISIJŲ<text:s/></text:span><text:span text:style-name="T12">SUDARYMO<text:s/></text:span></text:p>
      <text:p text:style-name="P13"/>
      <text:p text:style-name="P14">2018 m. rugsėjo<text:s/><text:s text:c="2"/><text:s/>d. Nr.<text:s/></text:p>
      <text:p text:style-name="P15">Kelmė</text:p>
      <text:p text:style-name="P16"/>
      <text:p text:style-name="Normal"/>
      <text:p text:style-name="P17"><text:s text:c="14"/>Vadovaudamasi Lietuvos Respublikos vietos savivaldos įstatymo 29 straipsnio<text:s/>8 dalies<text:s/>1<text:s/>punktu<text:s/>ir <text:s/>33 straipsnio<text:s/>3<text:s/>ir 5 dalimis<text:s/>bei atsižvelgdama į<text:s/>Kelmės<text:s/>rajono savivaldybės administracijos seniūnų siūlymus:</text:p>
      <text:list text:style-name="LFO2" text:continue-numbering="true">
        <text:list-item>
          <text:p text:style-name="P18">S<text:s/>u<text:s/>d<text:s/>a<text:s/>r<text:s/>a<text:s/>u<text:s/>Kelmės<text:s/><text:s/>rajono savivaldybės seniūnaičių rinkimų komisijas, tvirtinu jų sudėtį:</text:p>
          <text:list text:continue-numbering="true">
            <text:list-item>
              <text:p text:style-name="P19">Kražių seniūnijoje:</text:p>
            </text:list-item>
          </text:list>
        </text:list-item>
      </text:list>
      <text:p text:style-name="P20"><text:tab/>Pirmininkas <text:s/><text:tab/>Rolandas Karčiauskas, Kražių seniūnijos seniūnas</text:p>
      <text:p text:style-name="P21"><text:tab/>Nariai:<text:tab/>Živilė Terleckytė,m<text:s/>Kražių<text:s/><text:s/>seniūnijos vyriausioji specialistė;</text:p>
      <text:p text:style-name="P22"><text:tab/><text:tab/><text:s text:c="7"/><text:tab/>Albina Zėringienė,<text:s/>Kražių<text:s/>seniūnijos specialistė.</text:p>
      <text:list text:style-name="LFO2" text:continue-numbering="true">
        <text:list-item>
          <text:list>
            <text:list-item>
              <text:p text:style-name="P23">Kukečių seniūnijoje;</text:p>
            </text:list-item>
          </text:list>
        </text:list-item>
      </text:list>
      <text:p text:style-name="P24"><text:tab/>Pirmininkas<text:s/><text:tab/>Meilutė Masalskienė, Kukečių seniūnijos seniūnė.</text:p>
      <text:p text:style-name="P25"><text:tab/>Nariai:<text:s/><text:tab/>Ona Kalpokienė,<text:s/>Kukečių<text:s/>seniūnijos vyriausioji specialistė;</text:p>
      <text:p text:style-name="P26"><text:tab/><text:tab/><text:tab/><text:span text:style-name="T27">Gražina</text:span><text:span text:style-name="T28"><text:s/>Žindulien</text:span><text:span text:style-name="T29">ė</text:span>.</text:p>
      <text:list text:style-name="LFO2" text:continue-numbering="true">
        <text:list-item>
          <text:list>
            <text:list-item>
              <text:p text:style-name="P30">Kelmės apylinkių seniūnijoje:</text:p>
            </text:list-item>
          </text:list>
        </text:list-item>
      </text:list>
      <text:p text:style-name="P31"><text:tab/>Pirmininkas <text:s text:c="7"/>Algimantas Dambrauskas, Kelmės apylinkių seniūnijos seniūnas.</text:p>
      <text:p text:style-name="P32"><text:s text:c="4"/>Nariai:<text:s/><text:tab/><text:s/>Teodora Danauskienė,<text:s/>Kelmės apylinkių<text:s/>seniūnijos<text:s/>vyresnioji<text:s/>specialistė;<text:s/></text:p>
      <text:p text:style-name="P33"><text:tab/><text:tab/><text:tab/>Eugenija Žymantienė<text:s/></text:p>
      <text:list text:style-name="LFO2" text:continue-numbering="true">
        <text:list-item>
          <text:list>
            <text:list-item>
              <text:p text:style-name="P34">Kelmės seniūnijoje:</text:p>
            </text:list-item>
          </text:list>
        </text:list-item>
      </text:list>
      <text:p text:style-name="P35"><text:tab/>Pirmininkas<text:s/><text:tab/>Romas Atkočaitis, Kelmės seniūnijos seniūnas.</text:p>
      <text:p text:style-name="P36"><text:tab/>Nariai:<text:tab/>Irina Petkevičienė, Kelmės seniūnijos<text:s/>seniūno pavaduotoja;</text:p>
      <text:p text:style-name="P37"><text:tab/><text:tab/><text:tab/>Ligita Kundrotienė, Kelmės seniūnijos specialistė.</text:p>
      <text:list text:style-name="LFO2" text:continue-numbering="true">
        <text:list-item>
          <text:list>
            <text:list-item>
              <text:p text:style-name="P38">Liolių seniūnijoje:</text:p>
            </text:list-item>
          </text:list>
        </text:list-item>
      </text:list>
      <text:p text:style-name="P39"><text:s text:c="6"/>Pirmininkas <text:s text:c="5"/><text:s/>Alvydas Grinius, Liolių <text:s/>seniūnijos vyresnysis specialistas;</text:p>
      <text:p text:style-name="P40"><text:s text:c="17"/>Nariai: <text:s text:c="15"/>Ramūnas Dembinkis, Liolių seniūnijos traktorininkas- darbininkas;</text:p>
      <text:p text:style-name="P41"><text:tab/><text:tab/><text:tab/>Zenonas Savickis,<text:s/>Liolių seniūnijos traktorininkas- darbininkas.</text:p>
      <text:list text:style-name="LFO2" text:continue-numbering="true">
        <text:list-item>
          <text:list>
            <text:list-item>
              <text:p text:style-name="P42">Pakražančio seniūnijoje:</text:p>
            </text:list-item>
          </text:list>
        </text:list-item>
      </text:list>
      <text:p text:style-name="P43"><text:s text:c="16"/>Pirmininkas <text:s text:c="3"/>Bronislovas Marcinkus, Pakražančio seniūnijos vyresnysis specialistas.</text:p>
      <text:p text:style-name="P44"><text:s text:c="16"/>Nariai: <text:s text:c="10"/><text:s/>Elena Kasparavičienė,<text:s/>Pakražančio seniūnijos specialistė;</text:p>
      <text:p text:style-name="P45"><text:s text:c="33"/><text:s text:c="7"/>Stasys Jablonskis,<text:s/>Pakražančio seniūnijos darbininkas- kūrikas.</text:p>
      <text:list text:style-name="LFO2" text:continue-numbering="true">
        <text:list-item>
          <text:list>
            <text:list-item>
              <text:p text:style-name="P46">Tytuvėnų seniūnijoje:</text:p>
            </text:list-item>
          </text:list>
        </text:list-item>
      </text:list>
      <text:p text:style-name="P47"><text:s text:c="6"/>Pirmininkas<text:s text:c="9"/>Romas Čerkauskas, Tytuvėnų seniūnijos seniūnas.<text:s/></text:p>
      <text:p text:style-name="P48"><text:s text:c="6"/>Nariai: <text:s text:c="17"/>Lina Lukošienė, Tytuvėnų <text:s/>seniūnijos vyresnioji specialistė;</text:p>
      <text:p text:style-name="P49"><text:tab/><text:tab/><text:s text:c="3"/>Rima Maslianikienė, specialistė socialiniam darbui.</text:p>
      <text:list text:style-name="LFO2" text:continue-numbering="true">
        <text:list-item>
          <text:list>
            <text:list-item>
              <text:p text:style-name="P50">Tytuvėnų apylinkių seniūnijoje:</text:p>
            </text:list-item>
          </text:list>
        </text:list-item>
      </text:list>
      <text:p text:style-name="P51"><text:s text:c="7"/>Pirmininkas<text:s/><text:tab/>Valdas Ivanauskas, Tytuvėnų apylinkių seniūnijos seniūnas.</text:p>
      <text:p text:style-name="P52"><text:s text:c="7"/>Nariai: <text:s text:c="2"/><text:s text:c="5"/>Teisutis Majauskas, Tytuvėnų apylinkių seniūnijos vyriausiasis specialistas;</text:p>
      <text:soft-page-break/>
      <text:p text:style-name="P53"><text:tab/><text:s text:c="12"/><text:s text:c="7"/>Vilma Pocevičienė, specialistė socialiniam darbui.</text:p>
      <text:list text:style-name="LFO2" text:continue-numbering="true">
        <text:list-item>
          <text:list>
            <text:list-item>
              <text:p text:style-name="P54">Šaukėnų seniūnijoje:</text:p>
            </text:list-item>
          </text:list>
        </text:list-item>
      </text:list>
      <text:p text:style-name="P55">Pirmininkas<text:s/>Algimantas Šukys, Šaukėnų seniūnijos seniūnas.</text:p>
      <text:p text:style-name="P56">Nariai:<text:s/><text:s text:c="8"/>Jūratė Mačernienė, Šaukėnų seniūnijos vyriausioji specialistė;</text:p>
      <text:p text:style-name="P57">Jonas Udris, seniūnijos technikas.</text:p>
      <text:list text:style-name="LFO2" text:continue-numbering="true">
        <text:list-item>
          <text:list>
            <text:list-item>
              <text:p text:style-name="P58">Užvenčio seniūnijoje:</text:p>
            </text:list-item>
          </text:list>
        </text:list-item>
      </text:list>
      <text:p text:style-name="P59">Pirmininkas <text:s text:c="6"/>Linas Mačernius, Užvenčio seniūnijos seniūnas.</text:p>
      <text:p text:style-name="P60"><text:s text:c="2"/><text:tab/><text:s/>Nariai: <text:s text:c="13"/>Birutė Kirkutienė, Užvenčio seniūnijos vyresnioji specialistė;</text:p>
      <text:p text:style-name="P61"><text:s text:c="16"/><text:tab/><text:tab/><text:s text:c="5"/>Kęstutis Baranauskas, seniūnijos <text:s/>komunalinio ūkio<text:s/>specialistas.</text:p>
      <text:list text:style-name="LFO2" text:continue-numbering="true">
        <text:list-item>
          <text:p text:style-name="P62"><text:span text:style-name="T63">Nurodau</text:span>:<text:s/></text:p>
        </text:list-item>
      </text:list>
      <text:p text:style-name="P64">2.1. Kelmės<text:s/><text:s/>rajono savivaldybės administracijos seniūnams:<text:s/>paskelbti seniūnaičių rinkimų komisijų (ten, kur jos sudaromos) sudėtis seniūnaitijose (skelbimo lentose ar kitose viešosiose seniūnaitijų vietose);</text:p>
      <text:p text:style-name="P65"><text:s text:c="3"/>2.2.<text:s/><text:s/>. Paskelbti šį įsakymą vietinėje spaudoje ir Savivaldybės interneto tinklalapyje.<text:s/></text:p>
      <text:p text:style-name="P66"><text:s/><text:span text:style-name="T67">Šis įsakymas per vieną mėnesį gali būti skundžiamas Regionų apygardos administraciniam teismui, skundą (prašymą) paduodant bet kuriuose šio teismo rūmuose Lietuvos Respublikos administracinių bylų teisenos įstatymo nustatyta tvarka.</text:span></text:p>
      <text:p text:style-name="P68"/>
      <text:p text:style-name="P69"/>
      <text:p text:style-name="P70">Administracijos direktorė <text:s text:c="79"/>Irena Sirus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lt" fo:country="LT" style:language-asian="lt" style:country-asian="LT"/>
    </style:style>
    <style:style style:name="BodyText" style:display-name="Body Text" style:family="paragraph" style:parent-style-name="Normal">
      <style:paragraph-properties fo:text-align="justify"/>
      <style:text-properties style:language-asian="en" style:country-asian="US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lt" fo:country="L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  <text:list-level-style-number text:level="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3944in" text:min-label-width="0.5in"/>
      </text:list-level-style-number>
      <text:list-level-style-number text:level="5" style:num-suffix="." style:num-format="1" text:display-levels="5">
        <style:list-level-properties text:space-before="0.3944in" text:min-label-width="0.75in"/>
      </text:list-level-style-number>
      <text:list-level-style-number text:level="6" style:num-suffix="." style:num-format="1" text:display-levels="6">
        <style:list-level-properties text:space-before="0.3944in" text:min-label-width="0.75in"/>
      </text:list-level-style-number>
      <text:list-level-style-number text:level="7" style:num-suffix="." style:num-format="1" text:display-levels="7">
        <style:list-level-properties text:space-before="0.3944in" text:min-label-width="1in"/>
      </text:list-level-style-number>
      <text:list-level-style-number text:level="8" style:num-suffix="." style:num-format="1" text:display-levels="8">
        <style:list-level-properties text:space-before="0.3944in" text:min-label-width="1in"/>
      </text:list-level-style-number>
      <text:list-level-style-number text:level="9" style:num-suffix="." style:num-format="1" text:display-levels="9">
        <style:list-level-properties text:space-before="0.3944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dc:description/>
    <dc:subject/>
    <meta:initial-creator>Lrvk</meta:initial-creator>
    <dc:creator>adlibuser</dc:creator>
    <meta:creation-date>2018-09-27T22:26:00Z</meta:creation-date>
    <dc:date>2018-09-27T22:26:00Z</dc:date>
    <meta:print-date>2013-05-29T07:13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471" meta:character-count="3484" meta:row-count="220" meta:non-whitespace-character-count="3085"/>
  </office:meta>
</office:document-meta>
</file>