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text:s/>2 STRAIPSNIO PAKEITIMO ĮSTATYMO PROJEKTO NR. XIIIP-305</text:span></text:p>
      <text:p text:style-name="P17"/>
      <text:p text:style-name="P18">2017 m. liepos 12 d. Nr. 590</text:p>
      <text:p text:style-name="P19">Vilnius</text:p>
      <text:p text:style-name="P20"/>
      <text:p text:style-name="P21"/>
      <text:p text:style-name="P22"><text:span text:style-name="T23">Vadovaudamasi Lietuvos Respublikos Seimo statuto 138 straipsnio 3 dalimi ir atsižvelgdama į Lietuvos Respublikos Seimo valdybos 2017 m. gegužės 12 d. sprendimo Nr. SV-S-250 „Dėl įstatymų projektų išvadų“ 1.4 papunktį, Lietuvos Respublikos Vyriausybė</text:span><text:span text:style-name="T24"><text:s/>nutari</text:span><text:span text:style-name="T25">a:</text:span></text:p>
      <text:p text:style-name="P26"><text:span text:style-name="T27">Nepritarti Lietuvos Respublikos pridėtinės vertės mokesčio įstatymo Nr. IX-751 2 straipsnio pakeitimo įstatymo projektui Nr. XIIIP-305 (toliau – Įstatymo projektas) dėl šių priežasčių:</text:span></text:p>
      <text:p text:style-name="P28"><text:span text:style-name="T29">1</text:span><text:span text:style-name="T30">.</text:span><text:span text:style-name="T31"><text:tab/>Įstatymo projektu siūlomas sąvokos „valstybės ir savivaldybių veikla“ papildymas, įtraukiant į ją vietos veiklos grupių veiklą ir taip priskiriant jas neapmokestinamiesiems asmenims, neatitiktų<text:s/></text:span><text:span text:style-name="T32">2006 m. lapkričio 28 d. Tarybos direktyvos 2006/112/EB dėl pridėtinės vertės mokesčio bendros sistemos (OL 2006 L 347, p. 1)<text:s/></text:span><text:span text:style-name="T33">13 straipsnio 1 dalies, pagal kurią „valstybinės, regioninės ir vietinės valdžios institucijos ir viešosios teisės reguliuojamos kitos įstaigos nelaikomos apmokestinamaisiais asmenimis, kai vykdo veiklą ar sandorius, kuriuos jie vykdo kaip valdžios institucijos, net renkant mokesčius, rinkliavas, įmokas ar kitus su šia veikla ar sandoriais susijusius mokesčius“, nuostatų, tai yra šioje dalyje nustatytų privalomųjų atleidimo nuo pridėtinės vertės mokesčio (toliau – PVM) sąlygų – vykdyti veiklą kaip viešajai valdžios institucijai, kurios veikla yra glaudžiai susijusi su viešosios valdžios įgaliojimų naudojimu ir vykdyti veiklą kaip viešosios teisės reguliuojamam subjektui.<text:s/></text:span></text:p>
      <text:p text:style-name="P34"><text:span text:style-name="T35">2</text:span><text:span text:style-name="T36">.</text:span><text:span text:style-name="T37"><text:tab/>Priėmus Įstatymo projektą nebūtų pasiektas Įstatymo projekto aiškinamajame rašte nurodytas tikslas – nustatyti, kad vietos veiklos grupėms PVM išlaidos visais atvejais būtų tinkamos finansuoti išlaidos. Jeigu vietos veiklos grupių veikla net būtų prilyginta valstybės ir savivaldybių veiklai, tačiau ji neatitiktų neapmokestinamojo asmens veiklos sąlygų</text:span><text:span text:style-name="T38">, PVM būtų laikomas netinkamu finansuoti iš Europos Sąjungos lėšų pagal 2013 m. gruodžio 17 d.<text:s/></text:span><text:span text:style-name="T39">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text:s/></text:span><text:span text:style-name="T40">ir panaikinamas Tarybos reglamentas (EB) Nr. 1083/2006 (OL 2013 L 347, p. 320)</text:span><text:span text:style-name="T41">, 69 straipsnio 3 dalies c punktą,<text:s/></text:span><text:soft-page-break/><text:span text:style-name="T42">kuriame nustatyta, kad PVM, išskyrus tuos atvejus, kai jo negalima susigrąžinti pagal nacionalinius PVM teisės aktus, nėra išlaidos, tinkamos finansuoti iš Europos Sąjungos investicinių fondų.</text:span></text:p>
      <text:p text:style-name="P43"/>
      <text:p text:style-name="P44"/>
      <text:p text:style-name="P45"/>
      <text:p text:style-name="P46">Ministrą Pirmininką pavaduojantis</text:p>
      <text:p text:style-name="P47"><text:span text:style-name="T48">finansų ministras</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7T20:13:00Z</meta:creation-date>
    <dc:date>2017-07-17T20:13:00Z</dc:date>
    <meta:print-date>2017-07-13T07:30:00Z</meta:print-date>
    <meta:template xlink:href="Normal.dotm" xlink:type="simple"/>
    <meta:editing-cycles>2</meta:editing-cycles>
    <meta:editing-duration>PT0S</meta:editing-duration>
    <meta:document-statistic meta:page-count="2" meta:paragraph-count="24" meta:word-count="390" meta:character-count="2912" meta:row-count="97" meta:non-whitespace-character-count="2546"/>
  </office:meta>
</office:document-meta>
</file>