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VILIJOS ALEKNAITĖS ABRAMIKIENĖS DALYVAVIMO EUROPOS SAUGUMO IR BENDRADARBIAVIMO ORGANIZACIJOS PARLAMENTINĖS ASAMBLĖJOS IR VOKIETIJOS FEDERACINĖS RESPUBLIKOS BUNDESTAGO RENGIAMAME SEMINARE</text:p>
      <text:p text:style-name="P20"/>
      <text:p text:style-name="P21"><text:span text:style-name="T22">2024</text:span><text:span text:style-name="T23"><text:s/>m.<text:s/></text:span><text:span text:style-name="T24">kovo</text:span><text:span text:style-name="T25"><text:s/></text:span><text:span text:style-name="T26">28</text:span><text:span text:style-name="T27"><text:s/>d. Nr. SV-S-</text:span><text:span text:style-name="T28">1356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<text:span text:style-name="T37">1</text:span><text:span text:style-name="T38">. Komandiruoti Lietuvos Respublikos</text:span><text:span text:style-name="T39"><text:s/></text:span><text:span text:style-name="T40">Seimo</text:span><text:span text:style-name="T41"><text:s/>delegacijos Europos saugumo ir bendradarbiavimo organizacijos Parlamentinėje Asamblėjoje pirmininkę Viliją Aleknaitę Abramikienę</text:span><text:span text:style-name="T42"><text:s/></text:span><text:span text:style-name="T43">2024 m. balandžio 19–21 d. dalyvauti<text:s/></text:span><text:span text:style-name="T44">Europos saugumo ir bendradarbiavimo organizacijos Parlamentinės Asamblėjos ir Vokie</text:span><text:span text:style-name="T45">tijos Federacinės Respublikos Bundestago rengiamame seminare, skirtame regiono saugumo padėčiai ir Europos saugumo ir bendradarbiavimo organizacijos vaidmeniui aptarti, Berlyne<text:s/></text:span><text:span text:style-name="T46">(Vokietijos Federacinė Respublika).</text:span></text:p>
        <text:soft-page-break/>
        <text:p text:style-name="P47"><text:span text:style-name="T48">Kartu vyksta Lietuvos Respublikos Seimo kan</text:span><text:span text:style-name="T49">celiarijos Tarptautinių ryšių skyriaus patarėja Kristina Gražytė.</text:span></text:p>
        <text:p text:style-name="P50"><text:span text:style-name="T51">2</text:span><text:span text:style-name="T52">. Pavesti Seimo kanceliarijai apmokėti komandiruotės išlaidas iš Seimo delegacijai Europos<text:s/></text:span><text:span text:style-name="T53">saugumo ir bendradarbiavimo organizacijos Parlamentinėje</text:span><text:span text:style-name="T54"><text:s/>Asamblėjoje skirtų lėšų.</text:span></text:p>
        <text:p text:style-name="P55"/>
        <text:p text:style-name="P56"/>
        <text:p text:style-name="P57"/>
        <text:p text:style-name="P58"><text:span text:style-name="T59">Seimo P</text:span><text:span text:style-name="T60">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8T21:05:00Z</meta:creation-date>
    <dc:date>2024-03-28T21:05:00Z</dc:date>
    <meta:print-date>2024-03-28T11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3" meta:character-count="1174" meta:row-count="35" meta:non-whitespace-character-count="1040"/>
  </office:meta>
</office:document-meta>
</file>