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Ų, NUKENTĖJUSIŲ NUO 1939–1990 METŲ OKUPACIJŲ, TEISINIO STATUSO ĮSTATYMO NR. VIII-342 5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1</text:span><text:span text:style-name="T26"><text:s/>d. Nr.<text:s/></text:span><text:span text:style-name="T27">XIV-203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3 dalį ir ją išdėstyti taip:</text:span></text:p>
        <text:p text:style-name="P38"><text:span text:style-name="T39">„</text:span><text:span text:style-name="T40">3</text:span><text:span text:style-name="T41">.</text:span><text:span text:style-name="T42"><text:s/>Asmeniui, kuriam buvo apribota gyvenamosios vietos pasirinkimo teisė (uždrausta grįžti ir gyventi Lietuvoje), pateikus Lietuvos Aukščiausiojo Teismo, Generalinės prokuratūros ir Lietuvos ypatingojo archyvo bei kitų valstybių įgaliotų institucijų išduotus<text:s/></text:span><text:span text:style-name="T43">dokumentus, kad nėra duomenų apie šio apribojimo panaikinimo datą, leidimo grįžti ir gyventi data šio straipsnio 1 dalyje ir 2 dalies 1 punkte išvardytais atvejais laikoma faktinio grįžimo į Lietuvą data, bet ne vėlesnė kaip iki 1990 m. kovo 11 d.</text:span><text:span text:style-name="T44">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 ir taikymas</text:span></text:p>
        <text:p text:style-name="P50"><text:span text:style-name="T51">1</text:span><text:span text:style-name="T52">. Šis įstatymas įsigalioja 2023 m. liepos 1 d.</text:span></text:p>
        <text:p text:style-name="P53"><text:span text:style-name="T54">2</text:span><text:span text:style-name="T55">.<text:s/></text:span><text:span text:style-name="T56">Iki šio įstatymo įsigaliojimo dienos Lietuvos Respublikos vidaus reikalų ministerijos išduoti dokumentai galioja toliau ir yra tinkami asmenų, n</text:span><text:span text:style-name="T57">ukentėjusių nuo 1939–1990 metų okupacijų, teisiniam statusui pripažinti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30T21:46:00Z</meta:creation-date>
    <dc:date>2023-06-30T21:46:00Z</dc:date>
    <meta:print-date>2023-06-01T13:5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3" meta:character-count="1235" meta:row-count="32" meta:non-whitespace-character-count="1080"/>
  </office:meta>
</office:document-meta>
</file>