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LAURYNO KASČIŪNO, GIEDRIAUS SURPLIO IR DOVILĖS ŠAKALIENĖS DALYVAVIMO TARPPARLAMENTINĖJE BENDROS UŽSIENIO IR SAUGUMO POLITIKOS BEI BENDROS SAUGUMO IR GYNYBOS POLITIKOS KONFERENCIJOJE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4</text:span><text:span text:style-name="T28"><text:s/>d. Nr. SV-S-</text:span><text:span text:style-name="T29">10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cionalinio saugumo ir gynybos komiteto pirmininką Lauryną Kasčiūną, Seimo<text:s/></text:span><text:span text:style-name="T42">narius Audronių Ažubalį, Giedrių Surplį ir Dovilę Šakalienę 2023 m. spalio 1–3 d. dalyvauti T</text:span>arpparlamentinėje bendros užsienio ir saugumo politikos bei bendros saugumo ir gynybos politikos konferencijoje<text:span text:style-name="T43"><text:s/>Madride (Ispanijos Karalystė).</text:span></text:p>
        <text:soft-page-break/>
        <text:p text:style-name="P44"><text:span text:style-name="T45">Kartu vyksta Lietuvos Respublikos Seimo kanceliarijos Nacionalinio saugumo ir gynybos komiteto biuro vedėjas Evaldas Sinkevičius ir Užsienio reikalų komiteto biuro vedėjas Evaldas Zelenka.</text:span></text:p>
        <text:p text:style-name="P46"><text:span text:style-name="T47">2</text:span><text:span text:style-name="T48">.<text:s/></text:span>Pavesti Seimo kanceliarijai apmokėti komandiruotės išlaidas 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4T19:35:00Z</meta:creation-date>
    <dc:date>2023-09-14T19:35:00Z</dc:date>
    <meta:print-date>2023-09-14T11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6" meta:character-count="1155" meta:row-count="47" meta:non-whitespace-character-count="1037"/>
  </office:meta>
</office:document-meta>
</file>