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1.279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583in"/>
      <style:text-properties style:font-name="Times New Roman;serif" style:font-size-complex="12pt" fo:hyphenate="false"/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9"/>
      <text:p text:style-name="P20">2022 m. gegužės 2 d. Nr. 1K-155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akeičiu<text:s/></text:span><text:span text:style-name="T28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į „Išlaidų klasifikacija“ papildau 01 07 straipsniu:</text:span></text:p>
      <text:p text:style-name="P29"><text:span text:style-name="T30">„01 07 COVID-19 ligos (koronaviruso infekcijos) diagnostikos paslaugoms.“</text:span></text:p>
      <text:p text:style-name="P31"><text:span text:style-name="T32">2</text:span><text:span text:style-name="T33">.</text:span><text:span text:style-name="T34"><text:tab/>S k e l b i u <text:s/>šį įsakymą Teisės aktų registre.</text:span></text:p>
      <text:p text:style-name="P35"/>
      <text:p text:style-name="Normal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7"/>Gintaras Kacevičiu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5-02T19:39:00Z</meta:creation-date>
    <dc:date>2022-05-02T19:3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920" meta:row-count="31" meta:non-whitespace-character-count="819"/>
  </office:meta>
</office:document-meta>
</file>