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text-position="super 66.6%"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text-position="super 66.6%"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text-position="super 66.6%"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text-position="super 66.6%"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text-position="super 66.6%"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text-position="super 66.6%"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tyle-complex="italic"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margin-left="1.6736in" fo:text-indent="-1.1736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text-position="super 66.6%"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tyle-complex="italic" style:font-size-complex="12pt" style:language-asian="ar" style:country-asian="SA"/>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margin-left="1.7722in" fo:text-indent="-1.2722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position="super 66.6%"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text-position="super 66.6%"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text-position="super 66.6%"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font-style="italic" style:font-style-asian="italic" style:font-style-complex="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6.6%"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text-position="super 66.6%"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position="super 66.6%"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line-height="150%"/>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language="en" fo:country="US"/>
    </style:style>
    <style:style style:name="T267" style:parent-style-name="DefaultParagraphFont" style:family="text">
      <style:text-properties fo:text-transform="uppercase"/>
    </style:style>
    <style:style style:name="T2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PRIEDO PAKEITIMO IR ĮSTATYMO PAPILDYMO DEVINTUOJU</text:span><text:span text:style-name="T15">6</text:span><text:span text:style-name="T16"><text:s/>SKIRSNIU</text:span></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3</text:span><text:span text:style-name="T26"><text:s/>d. Nr.<text:s/></text:span><text:span text:style-name="T27">XIV-147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devintuoju</text:span><text:span text:style-name="T36">6</text:span><text:span text:style-name="T37"><text:s/>skirsniu</text:span></text:p>
        <text:p text:style-name="P38"><text:span text:style-name="T39">Papildyti Įstatymą devintuoju</text:span><text:span text:style-name="T40">6</text:span><text:span text:style-name="T41"><text:s/>skirsniu:</text:span></text:p>
        <text:p text:style-name="P42"/>
        <text:p text:style-name="P43"><text:span text:style-name="T44">„</text:span><text:span text:style-name="T45">DEVINTASIS</text:span><text:span text:style-name="T46">6</text:span><text:span text:style-name="T47"><text:s/>SKIRSNIS</text:span></text:p>
        <text:p text:style-name="P48"><text:span text:style-name="T49">DIREKTYVOS (ES) 2020/1828 ĮGYVENDINIMAS</text:span></text:p>
        <text:p text:style-name="P50"/>
        <text:p text:style-name="P51"><text:span text:style-name="T52">31</text:span><text:span text:style-name="T53">24</text:span><text:span text:style-name="T54"><text:s/>straipsnis.<text:s/></text:span><text:span text:style-name="T55">Taikymo sritis</text:span></text:p>
        <text:p text:style-name="P56"><text:span text:style-name="T57">1</text:span><text:span text:style-name="T58">. Ieškiniai dėl vartotojų viešojo intereso gynimo, pareikšti dėl verslininkų padarytų Europos Sąjungos teisės aktų nuostatų, įskaitant perkeltąsias į nacionalinę teisę, pažeidimų, kuriais daroma ar gali būti padaryta žala vartotojų kolektyviniams interesams (toliau šiame skirsnyje – ieškinys), nagrinėjami pagal Lietuvos Respublikos civilinio proceso kodekso nuostatas, išskyrus šiame įstatyme nustatytas išimtis. Šių Europos Sąjungos teisės aktų nuostatų sąrašą tvirtina Lietuvos Respublikos teisingumo ministras. Vartotojų kolektyviniai interesai – vartotojų bendrasis interesas, įskaitant vartotojų grupės interesus, kai reiškiamas ieškinys dėl teisių gynimo priemonių taikymo.</text:span></text:p>
        <text:p text:style-name="P59"><text:span text:style-name="T60">2</text:span><text:span text:style-name="T61">. Šio skirsnio nuostatos taikomos ieškiniams dėl verslininkų veiksmų ar neveikimo nutraukimo ar jų uždraudimo ir (ar) teisių gynimo priemonių taikymo, kuriuos vartotojų vardu pareiškia šio įstatymo 31</text:span><text:span text:style-name="T62">25</text:span><text:span text:style-name="T63"><text:s/>straipsnio 1 dalyje nurodyti subjektai kaip ieškovai, įskaitant atvejus, kai verslininko padarytas pažeidimas buvo nutrauktas iki ieškinio pareiškimo arba iki jo nagrinėjimo pabaigos. Teisių gynimo priemone laikoma verslininko pareiga užtikrinti Europos Sąjungos teisės akte arba Lietuvos Respublikos civiliniame kodekse nustatytos vartotojo teisės įgyvendinimą (pavyzdžiui, kompensacijos sumokėjimas, remonto darbų atlikimas, prekės pakeitimas, kainos sumažinimas, sutarties nutraukimas, sumokėtos kainos grąžinimas).</text:span></text:p>
        <text:p text:style-name="P64"><text:span text:style-name="T65">3</text:span><text:span text:style-name="T66">. Šio skirsnio nuostatos nedaro įtakos Europos Sąjungos teisės aktuose, Lietuvos Respublikos civiliniame kodekse, Lietuvos Respublikos vartotojų teisių apsaugos įstatyme ir kituose įstatymuose nustatytoms vartotojų teisėms.</text:span></text:p>
        <text:p text:style-name="P67"/>
        <text:p text:style-name="P68"><text:span text:style-name="T69">31</text:span><text:span text:style-name="T70">25</text:span><text:span text:style-name="T71"><text:s/>straipsnis.<text:s/></text:span><text:span text:style-name="T72">Ieškinio pareiškimas</text:span></text:p>
        <text:p text:style-name="P73"><text:span text:style-name="T74">1</text:span><text:span text:style-name="T75">. Teisę pareikšti ieškinį turi Lietuvos Respublikos vartotojų teisių apsaugos įstatyme ar kituose Lietuvos Respublikos įstatymuose nurodyti subjektai, kuriems ši teisė suteikta (toliau šiame skirsnyje – kompetentingas subjektas).</text:span></text:p>
        <text:p text:style-name="P76"><text:span text:style-name="T77">2</text:span><text:span text:style-name="T78">. Ieškinį keli skirtingų Europos Sąjungos valstybių narių kompetentingi subjektai gali pareikšti kartu, jeigu pažeidimu padaroma ar gali būti padaryta žala vartotojų kolektyviniams interesams skirtingose Europos Sąjungos valstybėse narėse.</text:span></text:p>
        <text:p text:style-name="P79"/>
        <text:p text:style-name="P80"><text:span text:style-name="T81">31</text:span><text:span text:style-name="T82">26</text:span><text:span text:style-name="T83"><text:s/>straipsnis.<text:s/></text:span><text:span text:style-name="T84">Ieškinio senaties termino nutraukimo ypatumai</text:span></text:p>
        <text:p text:style-name="P85"><text:span text:style-name="T86">1</text:span><text:span text:style-name="T87">. Pareiškus ieškinį dėl verslininko veiksmų ar neveikimo nutraukimo ar jų uždraudimo, nutraukiamas ir reikalavimams dėl teisių gynimo priemonių taikymo taikomas ieškinio senaties terminas.</text:span></text:p>
        <text:p text:style-name="P88"><text:span text:style-name="T89">2</text:span><text:span text:style-name="T90">. Pareiškus ieškinį dėl teisių gynimo priemonių taikymo, nutraukiamas ir suinteresuotų vartotojų reikalavimams dėl teisių gynimo priemonių taikymo taikomas ieškinio senaties terminas.</text:span></text:p>
        <text:p text:style-name="P91"/>
        <text:p text:style-name="P92"><text:span text:style-name="T93">31</text:span><text:span text:style-name="T94">27</text:span><text:span text:style-name="T95"><text:s/>straipsnis.<text:s/></text:span><text:span text:style-name="T96">Ieškinių dėl teisių gynimo priemonių taikymo finansavimo ypatumai</text:span></text:p>
        <text:p text:style-name="P97"><text:span text:style-name="T98">1</text:span><text:span text:style-name="T99">. Kai ieškinį dėl teisių gynimo priemonių taikymo finansuoja trečiasis asmuo, kompetentingas subjektas privalo imtis priemonių užtikrinti, kad toks finansavimas nekeltų interesų konflikto ir neturėtų neigiamo poveikio vartotojų kolektyvinių interesų apsaugai.</text:span></text:p>
        <text:p text:style-name="P100"><text:span text:style-name="T101">2</text:span><text:span text:style-name="T102">. Kai ieškinį dėl teisių gynimo priemonių taikymo finansuoja trečiasis asmuo, kompetentingas subjektas privalo užtikrinti, kad jo priimami sprendimai dėl bylos vedimo, įskaitant sprendimus dėl taikos sutarties sudarymo, nepriklausytų nuo ieškinį finansuojančio trečiojo asmens interesų. Draudžiama finansuoti ieškinį dėl teisių gynimo priemonių taikymo, kai finansavimą teikiantis trečiasis asmuo yra verslininko, kuriam reiškiamas ieškinys, konkurentas arba nuo šio verslininko priklauso.</text:span></text:p>
        <text:p text:style-name="P103"><text:span text:style-name="T104">3</text:span><text:span text:style-name="T105">. Kai ieškinį dėl teisių gynimo priemonių taikymo finansuoja trečiasis asmuo, kompetentingas subjektas privalo tai nurodyti ieškinyje ir teismui nurodyti tokio finansavimo šaltinius.</text:span></text:p>
        <text:p text:style-name="P106"><text:span text:style-name="T107">4</text:span><text:span text:style-name="T108">. Nustatęs, kad pareiškiant ieškinį nesilaikyta šio straipsnio 1 ir 2 dalyse nustatytų reikalavimų, teismas nustato terminą ieškinio trūkumams pašalinti. Jeigu šių trūkumų pašalinti neįmanoma, teismas atsisako priimti ieškinį, o priimtą ieškinį palieka nenagrinėtą.</text:span></text:p>
        <text:p text:style-name="P109"/>
        <text:p text:style-name="P110"><text:span text:style-name="T111">31</text:span><text:span text:style-name="T112">28</text:span><text:span text:style-name="T113"><text:s/>straipsnis.<text:s/></text:span><text:span text:style-name="T114">Kompetentingų subjektų procesinio subjektiškumo vertinimas</text:span></text:p>
        <text:p text:style-name="P115"><text:span text:style-name="T116">1</text:span><text:span text:style-name="T117">. Europos Komisijos<text:s/></text:span><text:span text:style-name="T118">pagal D</text:span><text:span text:style-name="T119">irektyvą (ES) 2020/1828<text:s/></text:span><text:span text:style-name="T120">paskelbtas kompetentingų subjektų sąrašas laikomas tinkamu kitos Europos Sąjungos valstybės narės kompetentingo subjekto procesinio subjektiškumo pareiškiant ieškinį įrodymu, tačiau teismas turi teisę įvertinti, ar kompetentingo subjekto veiklos tikslai suderinami su konkretaus ieškinio pareiškimu. Nustatęs, kad jie nesuderinami, teismas atsisako priimti ieškinį, o priimtą ieškinį palieka nenagrinėtą.</text:span></text:p>
        <text:p text:style-name="P121"><text:span text:style-name="T122">2</text:span><text:span text:style-name="T123">. Verslininkas atsiliepime į ieškinį turi teisę teismui pateikti motyvuotą prašymą pripažinti, kad ieškinį pareiškęs kompetentingas subjektas neatitinka Lietuvos Respublikos vartotojų teisių apsaugos įstatymo 13</text:span><text:span text:style-name="T124">1</text:span><text:span text:style-name="T125"><text:s/>straipsnyje ar kitos Europos Sąjungos valstybės narės teisės aktuose kompetentingiems subjektams nustatytų sąlygų. Jeigu teismas nustato, kad ieškinį pareiškęs kompetentingas subjektas šių sąlygų neatitinka, ieškinys paliekamas nenagrinėtas.</text:span></text:p>
        <text:p text:style-name="P126"/>
        <text:p text:style-name="P127"><text:span text:style-name="T128">31</text:span><text:span text:style-name="T129">29</text:span><text:span text:style-name="T130"><text:s/>straipsnis.<text:s/></text:span><text:span text:style-name="T131">Ieškinių dėl verslininkų veiksmų ar neveikimo nutraukimo ar jų uždraudimo pareiškimo ir nagrinėjimo ypatumai</text:span></text:p>
        <text:p text:style-name="P132"><text:span text:style-name="T133">1</text:span><text:span text:style-name="T134">. Kompetentingas subjektas apie ketinimą pareikšti ieškinį dėl verslininko veiksmų ar neveikimo nutraukimo ar jų uždraudimo turi pranešti verslininkui registruotąja pašto siunta išsiųsdamas rašytinę pretenziją verslininko – fizinio asmens gyvenamosios vietos adresu arba verslininko – juridinio asmens buveinės adresu. Pretenzijoje<text:s/></text:span><text:span text:style-name="T135">nurodomas verslininko padarytas pažeidimas,</text:span><text:span text:style-name="T136"><text:s/>apibūdinami vartotojai, kurių kolektyviniams interesams ketinama atstovauti, išdėstomi reikalavimai verslininkui ir įspėjama, kad jų neįvykdžius per keturiolika dienų nuo pretenzijos gavimo dienos kompetentingas subjektas gali kreiptis į teismą ir pareikšti ieškinį. Jeigu per šį terminą atsakymas į pretenziją negaunamas, laikoma, kad verslininkas jos nepatenkino.</text:span></text:p>
        <text:p text:style-name="P137"><text:span text:style-name="T138">2</text:span><text:span text:style-name="T139">. Pareiškiant ieškinį dėl verslininko veiksmų ar neveikimo nutraukimo ar jų uždraudimo, nereikalaujama įrodyti šių aplinkybių:</text:span></text:p>
        <text:p text:style-name="P140"><text:span text:style-name="T141">1</text:span><text:span text:style-name="T142">) kad dėl verslininko padaryto pažeidimo atskiri vartotojai patyrė nuostolių;</text:span></text:p>
        <text:p text:style-name="P143"><text:span text:style-name="T144">2</text:span><text:span text:style-name="T145">) kad verslininkas pažeidimą padarė tyčia ar dėl neatsargumo.<text:s/></text:span></text:p>
        <text:p text:style-name="P146"><text:span text:style-name="T147">3</text:span><text:span text:style-name="T148">. Ieškinyje dėl verslininko veiksmų ar neveikimo nutraukimo ar jų uždraudimo turi būti apibūdinama vartotojų, kurių kolektyviniams interesams atstovaujama pareikštu ieškiniu, grupė.</text:span></text:p>
        <text:p text:style-name="P149"><text:span text:style-name="T150">4</text:span><text:span text:style-name="T151">. Nagrinėjant ieškinius dėl verslininkų veiksmų ar neveikimo nutraukimo ar jų uždraudimo, netaikoma Lietuvos Respublikos civilinio proceso kodekso 49 straipsnio 4 dalies nuostata.</text:span></text:p>
        <text:p text:style-name="P152"/>
        <text:p text:style-name="Normal"/>
        <text:p text:style-name="P153"><text:span text:style-name="T154">31</text:span><text:span text:style-name="T155">30</text:span><text:span text:style-name="T156"><text:s/>straipsnis.<text:s/></text:span><text:span text:style-name="T157">Ieškinių dėl teisių gynimo priemonių taikymo pareiškimo ir nagrinėjimo ypatumai</text:span></text:p>
        <text:p text:style-name="P158"><text:span text:style-name="T159">1</text:span><text:span text:style-name="T160">. Pareiškiant ieškinį dėl teisių gynimo priemonių taikymo, nereikalaujama, kad teismas per atskirą procesą būtų nustatęs verslininko padarytą pažeidimą.</text:span></text:p>
        <text:p text:style-name="P161"><text:span text:style-name="T162">2</text:span><text:span text:style-name="T163">. Pareiškiant ieškinį dėl teisių gynimo priemonių taikymo, nurodomi: kiekvieno vartotojo, kurio interesams atstovaujama pareikštu ieškiniu, vardas ir pavardė, gyvenamoji vieta, asmens kodas, duomenys ryšiams palaikyti (adresas pašto korespondencijos siuntoms, telefono numeris ir kiti duomenys). Kartu su ieškiniu pateikiami vartotojų pareiškimai dėl to, kad jie sutinka, jog jų interesams būtų atstovaujama pareikštu ieškiniu. Šio pareiškimo formą tvirtina Lietuvos Respublikos teisingumo ministras.</text:span></text:p>
        <text:p text:style-name="P164"><text:span text:style-name="T165">3</text:span><text:span text:style-name="T166">. Teismas, priėmęs ieškinį dėl teisių gynimo priemonių taikymo, specialioje interneto svetainėje suinteresuotų vartotojų informavimo tikslais paskelbia pranešimą apie ieškinyje nenurodytų vartotojų galimybę pateikti kompetentingam subjektui šio straipsnio 2 dalyje nurodytą pareiškimą. Atsižvelgdamas į ieškinio dalyką ir pagrindą, į vartotojų, kurių kolektyviniams<text:s/></text:span><text:soft-page-break/><text:span text:style-name="T167">interesams atstovaujama pareikštu ieškiniu, skaičių ir jų sklaidą, teismas skelbiamame pranešime nustato nuo trisdešimt iki devyniasdešimt dienų terminą šioje dalyje nurodytam pranešimui pateikti.</text:span></text:p>
        <text:p text:style-name="P168"><text:span text:style-name="T169">4</text:span><text:span text:style-name="T170">. Pasibaigus šio straipsnio 3 dalyje nurodytam terminui, kompetentingas subjektas, jeigu reikia, ne vėliau kaip per keturiolika dienų turi pateikti teismui patikslintą ieškinį. Teismas nutartimi išsprendžia klausimą dėl to, ar šio straipsnio 2 dalyje nurodytą pareiškimą pateikusių vartotojų interesams gali būti atstovaujama pareikštu ieškiniu. Ši teismo nutartis yra neskundžiama. Kartu su šios teismo nutarties kopija teismas atsakovui ir tretiesiems asmenims išsiunčia pranešimą dėl atsiliepimų į pareikštą ieškinį dėl teisių gynimo priemonių taikymo pateikimo nutartį priėmusiam teismui.</text:span></text:p>
        <text:p text:style-name="P171"><text:span text:style-name="T172">5</text:span><text:span text:style-name="T173">. Nagrinėjant ieškinius dėl teisių gynimo priemonių taikymo, netaikoma Lietuvos Respublikos civilinio proceso kodekso 49 straipsnio 4 dalies nuostata.</text:span></text:p>
        <text:p text:style-name="P174"><text:span text:style-name="T175">6</text:span><text:span text:style-name="T176">. Kai ieškinys dėl teisių gynimo priemonių taikymo tenkinamas ar teismas dėl šio reikalavimo patvirtina taikos sutartį, teismo sprendime nurodomi konkretūs vartotojai, kurie turi teisę pasinaudoti šiomis priemonėmis.</text:span></text:p>
        <text:p text:style-name="P177"><text:span text:style-name="T178">7</text:span><text:span text:style-name="T179">. Įsiteisėjus šio straipsnio 6 dalyje nurodytam teismo sprendimui, teismas išduoda vykdomuosius raštus pagal rašytinius kompetentingo subjekto ir (ar) šio straipsnio 6 dalyje nurodytų vartotojų pareiškimus.</text:span></text:p>
        <text:p text:style-name="P180"><text:span text:style-name="T181">8</text:span><text:span text:style-name="T182">. Šio straipsnio 6 dalyje nurodytame teismo sprendime nurodytų teisių gynimo priemonių įgyvendinimas nedaro įtakos kitų teisių gynimo priemonių, kurios nustatytos Lietuvos Respublikos įstatymuose ar Europos Sąjungos teisės aktuose ir kurios nebuvo ieškinio dalykas, įgyvendinimui.</text:span></text:p>
        <text:p text:style-name="P183"/>
        <text:p text:style-name="P184"><text:span text:style-name="T185">31</text:span><text:span text:style-name="T186">31</text:span><text:span text:style-name="T187"><text:s/>straipsnis.<text:s/></text:span><text:span text:style-name="T188">Akivaizdžiai nepagrįstų ieškinių pareiškimo pasekmės<text:s/></text:span></text:p>
        <text:p text:style-name="P189"><text:span text:style-name="T190">Teismas, pasirengimo nagrinėti bylą teisme metu nustatęs, kad kompetentingas subjektas pareiškė akivaizdžiai nepagrįstą ieškinį, turi teisę iki nutarties skirti bylą nagrinėti teismo posėdyje priėmimo nuspręsti ieškinį palikti nenagrinėtą.<text:s/></text:span></text:p>
        <text:p text:style-name="P191"/>
        <text:p text:style-name="P192"><text:span text:style-name="T193">31</text:span><text:span text:style-name="T194">32</text:span><text:span text:style-name="T195"><text:s/>straipsnis.<text:s/></text:span><text:span text:style-name="T196">Bylinėjimosi išlaidų paskirstymo ypatumai</text:span></text:p>
        <text:p text:style-name="P197"><text:span text:style-name="T198">1</text:span><text:span text:style-name="T199">. Bylinėjimosi išlaidos iš vartotojų, kurie teismui pateikė šio įstatymo 31</text:span><text:span text:style-name="T200">30</text:span><text:span text:style-name="T201"><text:s/>straipsnio 2 dalyje nurodytus pareiškimus, nepriteisiamos.</text:span></text:p>
        <text:p text:style-name="P202"><text:span text:style-name="T203">2</text:span><text:span text:style-name="T204">. Teismas gali nukrypti nuo šio straipsnio 1 dalyje nustatytos bylinėjimosi išlaidų paskirstymo taisyklės<text:s/></text:span><text:span text:style-name="T205">mutatis mutandis</text:span><text:span text:style-name="T206"><text:s/>taikydamas Lietuvos Respublikos civilinio proceso kodekso 93 straipsnio 4 dalies nuostatas.</text:span></text:p>
        <text:p text:style-name="P207"><text:span text:style-name="T208">3</text:span><text:span text:style-name="T209">. Kompetentingo subjekto patirtos išlaidos, susijusios su informacijos teikimu suinteresuotiems vartotojams ieškinio pareiškimo ar nagrinėjimo tikslais, priskiriamos prie išlaidų, susijusių su bylos nagrinėjimu.</text:span></text:p>
        <text:p text:style-name="P210"><text:span text:style-name="T211">4</text:span><text:span text:style-name="T212">. Iš vartotojų, kurie teismui pateikė šio įstatymo 31</text:span><text:span text:style-name="T213">30</text:span><text:span text:style-name="T214"><text:s/>straipsnio 2 dalyje nurodytus pareiškimus, kompetentingas subjektas gali reikalauti sumokėti ieškinio administravimo mokestį. Vartotojų mokamas ieškinio administravimo mokestis priskiriamas prie išlaidų, susijusių su bylos nagrinėjimu.</text:span></text:p>
        <text:p text:style-name="P215"><text:span text:style-name="T216">5</text:span><text:span text:style-name="T217">. Šio straipsnio 4 dalyje nurodytų bylinėjimosi išlaidų didžiausias dydis ir jų apmokėjimo tvarka nustatomi Lietuvos Respublikos civilinio proceso kodekso 88 straipsnio 2 dalyje nustatyta tvarka.<text:s/></text:span></text:p>
        <text:p text:style-name="P218"/>
        <text:p text:style-name="P219"><text:span text:style-name="T220">31</text:span><text:span text:style-name="T221">33</text:span><text:span text:style-name="T222"><text:s/>straipsnis.<text:s/></text:span><text:span text:style-name="T223">Vartotojų informavimas apie priimtus teismo sprendimus</text:span></text:p>
        <text:p text:style-name="P224"><text:span text:style-name="T225">1</text:span><text:span text:style-name="T226">. Išnagrinėjęs ieškinį dėl verslininko veiksmų ar neveikimo nutraukimo ar jų uždraudimo arba dėl šio reikalavimo patvirtinęs taikos sutartį, teismas priimtą sprendimą suinteresuotų vartotojų informavimo tikslais skelbia specialioje interneto svetainėje.</text:span></text:p>
        <text:p text:style-name="P227"><text:span text:style-name="T228">2</text:span><text:span text:style-name="T229">. Išnagrinėjus ieškinį dėl teisių gynimo priemonių taikymo arba teismui dėl šio reikalavimo patvirtinus taikos sutartį, priimtas teismo sprendimas Lietuvos Respublikos civilinio proceso kodekso nustatyta tvarka įteikiamas vartotojams, kurie teismui pateikė šio įstatymo 31</text:span><text:span text:style-name="T230">30</text:span><text:span text:style-name="T231"> straipsnio 2 dalyje nurodytus pareiškimus.</text:span><text:span text:style-name="T232">“</text:span></text:p>
        <text:p text:style-name="P233"/>
        <text:p text:style-name="Normal"/>
        <text:p text:style-name="P234"><text:span text:style-name="T235">2</text:span><text:span text:style-name="T236"><text:s/>straipsnis.<text:s/></text:span><text:span text:style-name="T237">Įstatymo priedo pakeitimas</text:span></text:p>
        <text:p text:style-name="P238"><text:span text:style-name="T239">Papildyti Įstatymo priedą 13 punktu:</text:span></text:p>
        <text:p text:style-name="P240"><text:span text:style-name="T241">„</text:span><text:span text:style-name="T242">13</text:span><text:span text:style-name="T243">. 2020 m. lapkričio 25 d. Europos Parlamento ir Tarybos direktyva (ES) 2020/1828 dėl atstovaujamųjų ieškinių siekiant apsaugoti vartotojų kolektyvinius interesus, kuria panaikinama Direktyva 2009/22/EB.</text:span><text:span text:style-name="T244">“</text:span></text:p>
        <text:p text:style-name="P245"/>
        <text:p text:style-name="P246"><text:span text:style-name="T247">3</text:span><text:span text:style-name="T248"><text:s/>straipsnis.<text:s/></text:span><text:span text:style-name="T249">Įstatymo įsigaliojimas, įgyvendinimas ir taikymas</text:span></text:p>
        <text:p text:style-name="P250"><text:span text:style-name="T251">1</text:span><text:span text:style-name="T252">. Šis įstatymas, išskyrus šio straipsnio 2 dalį, įsigalioja 2023 m. birželio 25 d.</text:span></text:p>
        <text:p text:style-name="P253"><text:span text:style-name="T254">2</text:span><text:span text:style-name="T255">. Teisingumo ministras iki 2022 m. gruodžio 25 d. priima šio įstatymo įgyvendinamuosius teisės aktus.</text:span></text:p>
        <text:p text:style-name="P256"><text:span text:style-name="T257">3</text:span><text:span text:style-name="T258">. Šio įstatymo nuostatos taikomos, kai ieškinys dėl vartotojų viešojo intereso gynimo pareiškiamas dėl verslininkų padarytų Europos Sąjungos teisės aktų nuostatų, įskaitant perkeltąsias į nacionalinę teisę, pažeidimų, kuriais daroma ar gali būti padaryta žala vartotojų kolektyviniams interesams, po šio įstatymo įsigaliojimo. Jei šiame ieškinyje pareiškiami reikalavimai dėl teisių gynimo priemonių taikymo, šio įstatymo nuostatos dėl ieškinio senaties termino nutraukimo taikomos, kai šie reikalavimai grindžiami po šio įstatymo įsigaliojimo padarytais Europos Sąjungos teisės aktų nuostatų, įskaitant perkeltąsias į nacionalinę teisę, pažeidimais.</text:span></text:p>
        <text:p text:style-name="P259"/>
        <text:p text:style-name="P260"><text:span text:style-name="T261">Skelbiu šį Lietuvos Respublikos Seimo priimtą įstatymą.</text:span></text:p>
        <text:p text:style-name="P262"/>
        <text:p text:style-name="P263"/>
        <text:p text:style-name="P264"/>
        <text:p text:style-name="P265"><text:span text:style-name="T266">Respublikos Prezidentas</text:span><text:span text:style-name="T267"><text:tab/></text:span><text:span text:style-name="T2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4T21:31:00Z</meta:creation-date>
    <dc:date>2023-06-24T21:31:00Z</dc:date>
    <meta:print-date>2004-12-10T05:45:00Z</meta:print-date>
    <meta:template xlink:href="Normal.dotm" xlink:type="simple"/>
    <meta:editing-cycles>2</meta:editing-cycles>
    <meta:editing-duration>PT0S</meta:editing-duration>
    <meta:document-statistic meta:page-count="12" meta:paragraph-count="95" meta:word-count="1726" meta:character-count="13110" meta:row-count="286" meta:non-whitespace-character-count="11479"/>
  </office:meta>
</office:document-meta>
</file>