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5909in" text:min-label-width="1.25in"/>
      </text:list-level-style-number>
    </text:list-style>
    <text:list-style style:name="LFO10">
      <text:list-level-style-bullet text:level="1" text:style-name="WW_CharLFO10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4923in"/>
      <style:text-properties style:font-size-complex="12p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35" style:parent-style-name="NormalWeb" style:family="paragraph">
      <style:paragraph-properties fo:text-align="justify" fo:margin-top="0in" fo:margin-bottom="0in" fo:text-indent="0.5in">
        <style:tab-stops>
          <style:tab-stop style:type="left" style:position="0.5909in"/>
        </style:tab-stops>
      </style:paragraph-properties>
    </style:style>
    <style:style style:name="T36" style:parent-style-name="Strong" style:family="text">
      <style:text-properties fo:font-weight="normal" style:font-weight-asian="normal"/>
    </style:style>
    <style:style style:name="T37" style:parent-style-name="Strong" style:family="text">
      <style:text-properties fo:font-weight="normal" style:font-weight-asian="normal"/>
    </style:style>
    <style:style style:name="T38" style:parent-style-name="Strong" style:family="text">
      <style:text-properties fo:font-weight="normal" style:font-weight-asian="normal"/>
    </style:style>
    <style:style style:name="T39" style:parent-style-name="Strong" style:family="text">
      <style:text-properties fo:font-weight="normal" style:font-weight-asian="normal"/>
    </style:style>
    <style:style style:name="P40" style:parent-style-name="NormalWeb" style:family="paragraph">
      <style:paragraph-properties fo:text-align="justify" fo:margin-top="0in" fo:margin-bottom="0in" fo:text-indent="0.5in">
        <style:tab-stops>
          <style:tab-stop style:type="left" style:position="0.5909in"/>
        </style:tab-stops>
      </style:paragraph-properties>
    </style:style>
    <style:style style:name="T41" style:parent-style-name="Strong" style:family="text">
      <style:text-properties fo:font-weight="normal" style:font-weight-asian="normal"/>
    </style:style>
    <style:style style:name="T42" style:parent-style-name="Strong" style:family="text">
      <style:text-properties fo:font-weight="normal" style:font-weight-asian="normal"/>
    </style:style>
    <style:style style:name="P43" style:parent-style-name="NormalWeb" style:family="paragraph">
      <style:paragraph-properties fo:text-align="justify" fo:margin-top="0in" fo:margin-bottom="0in" fo:text-indent="0.5in">
        <style:tab-stops>
          <style:tab-stop style:type="left" style:position="0.5909in"/>
        </style:tab-stops>
      </style:paragraph-properties>
    </style:style>
    <style:style style:name="P44" style:parent-style-name="NormalWeb" style:family="paragraph">
      <style:paragraph-properties fo:text-align="justify" fo:margin-top="0in" fo:margin-bottom="0in" fo:text-indent="0.5in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right="-0.1965in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-0.1965in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LEIDIMO RENGTI INŽINERINĖS INFRASTRUKTŪROS PLĖTROS PLANĄ IR PLANAVIMO TIKSLŲ NUSTATYMO</text:p>
      <text:p text:style-name="P8"/>
      <text:p text:style-name="P9">2019 m. birželio 27 d. Nr. T-182</text:p>
      <text:p text:style-name="P10">Pakruojis</text:p>
      <text:p text:style-name="P11"/>
      <text:p text:style-name="P12"><text:span text:style-name="T13"><text:tab/></text:span><text:span text:style-name="T14">Vadovaudamasi Lietuvos Respublikos vietos savivaldos įstatymo 16 straipsnio 3 dalies 8 punktu, Lietuvos Respublikos teritorijų planavimo įstatymo 6 straipsnio 2 ir 3 dalimis,<text:s/></text:span><text:span text:style-name="T15">20 straipsnio</text:span><text:span text:style-name="T16"><text:s/></text:span><text:span text:style-name="T17">4 dalimi, 21 straipsnio 2 dalies 2 punktu, 30 straipsnio 1 dalies 2 punktu, 2 ir 8 dalimis,</text:span><text:span text:style-name="T18"><text:s/>Inžinerinės infrastruktūros vystymo (elektros, dujų ir naftos tiekimo tinklų) planų rengimo taisyklių, patvirtintų Lietuvos Respublikos energetikos ministro ir Lietuvos Respublikos aplinkos ministro 2011 m. sausio 24 d. įsakymu Nr. 1-10/D1-61 „Dėl Inžinerinės infrastruktūros vystymo (elektros, dujų ir naftos tiekimo tinklų) planų rengimo taisyklių patvirtinimo“, 10.2</text:span><text:span text:style-name="T19">,</text:span><text:span text:style-name="T20"><text:s/>11 ir 16.2 punktais, ir atsižvelgdama į<text:s/></text:span><text:span text:style-name="T21">Pakruojo<text:s/></text:span><text:span text:style-name="T22">rajono savivaldybės administracijos direktoriaus 2019</text:span><text:span text:style-name="T23"><text:s/>m. birželio</text:span><text:span text:style-name="T24"><text:s/>13<text:s/></text:span><text:span text:style-name="T25">d</text:span><text:span text:style-name="T26">.<text:s/></text:span><text:span text:style-name="T27"><text:s/>įsakymą Nr. AV-</text:span><text:span text:style-name="T28">428<text:s/></text:span><text:span text:style-name="T29">,,Dėl pritarimo iniciatyvai rengti vietovės lygmens inžinerinės infrastruktūros<text:s/></text:span><text:span text:style-name="T30">plėtros<text:s/></text:span><text:span text:style-name="T31">planą“,<text:s/></text:span><text:span text:style-name="T32">Pakruojo<text:s/></text:span><text:span text:style-name="T33">rajono savivaldybės taryba n u s p r e n d ž i a:</text:span></text:p>
      <text:p text:style-name="P34"><text:tab/>1. Leisti rengti vietovės lygmens specialiojo teritorijų planavimo dokumentą<text:s/>– Inžinerinės<text:s/>infrastruktūros<text:s/>plėtros<text:s/>planą,<text:s/>numatant <text:s/>teritorijas, esančias Pakruojo rajono savivaldybės<text:s/>Pakruojo, Klovainių,<text:s/>Rozalimo, Linkuvos ir Pašvitinio<text:s/>seniūnijose, vėjo elektrinių statybai,<text:s/>pagal priedą.<text:s/></text:p>
      <text:p text:style-name="P35"><text:span text:style-name="T36"><text:tab/></text:span><text:span text:style-name="T37">2</text:span><text:span text:style-name="T38">. Nustatyti planavimo tikslus:</text:span><text:span text:style-name="T39"><text:s/></text:span></text:p>
      <text:p text:style-name="P40"><text:span text:style-name="T41"><text:tab/></text:span><text:span text:style-name="T42">2.1.<text:s/></text:span>suformuoti ilgalaikes savivaldybės vėjo elektrinių plėtros kryptis ir įgyvendinimo gaires, numatyti elektrinių statybai reikalingas teritorijas;</text:p>
      <text:p text:style-name="P43"><text:tab/>2.2. numatyti galimą vėjo elektrinių įtaką gamtinei ir gyvenamajai aplinkai bei kompensacines priemones jai sumažinti;</text:p>
      <text:p text:style-name="P44"><text:tab/>2.3. numatyti priemones, užtikrinančias gamtos išteklių racionalų naudojimą, kraštovaizdžio tvarkymą, ekologinę pusiausvyrą, gamtos ir kultūros paveldo objektų išsaugojimą;</text:p>
      <text:p text:style-name="P45"><text:tab/>2.4. derinti Pakruojo rajono savivaldybės ir savivaldybės teritorijoje gyvenančių ir veikiančių <text:s/>fizinių ir juridinių asmenų interesus dėl teritorijos naudojimo ir veiklos plėtojimo teritorijoje sąlygų, sudaryti sąlygas privačioms investicijoms.</text:p>
      <text:p text:style-name="P46"><text:tab/>3. Įpareigoti<text:s/>Pakruojo<text:s/>rajono savivaldybės administracijos direktorių organizuoti<text:s/>Inžinerinės infrastruktūros<text:s/>plėtros plano rengimą.<text:s/></text:p>
      <text:p text:style-name="P47"><text:tab/>Šis sprendimas gali būti skundžiamas Lietuvos Respublikos administracinių bylų teisenos įstatymo nustatyta tvarka.<text:s/></text:p>
      <text:p text:style-name="P48"><text:span text:style-name="T49"><text:tab/></text:span></text:p>
      <text:p text:style-name="P50">Savivaldybės meras <text:s text:c="2"/><text:tab/><text:tab/><text:tab/><text:tab/><text:tab/><text:tab/><text:tab/><text:tab/><text:s text:c="16"/>Saulius Margis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style:vertical-align="baseline" fo:margin-bottom="0.1111in" fo:line-height="106%"/>
      <style:text-properties fo:font-weight="bold" style:font-weight-asian="bold" style:language-asian="en" style:country-asian="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language-asian="en" style:country-asian="US" fo:hyphenate="false"/>
    </style:style>
    <style:style style:name="Pavadinimas1" style:display-name="Pavadinimas1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en" style:country-asian="US" fo:hyphenate="false"/>
    </style:style>
    <style:style style:name="Hyperlink1" style:display-name="Hyperlink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fo:language="en" fo:country="GB" style:language-asian="en" style:country-asian="US" fo:hyphenate="false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fo:language="en" fo:country="GB" style:language-asian="en" style:country-asian="US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font-size="10pt" style:font-size-asian="10pt" fo:language="en" fo:country="GB" style:language-asian="en" style:country-asian="US" fo:hyphenate="false"/>
    </style:style>
    <style:style style:name="Hyperlink" style:display-name="Hyperlink" style:family="text">
      <style:text-properties fo:color="#000000" style:text-scale="100%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US" fo:hyphenate="false"/>
    </style:style>
    <style:style style:name="CharCharDiagramaDiagrama" style:display-name="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Char" style:display-name="Body Text Char" style:family="text">
      <style:text-properties fo:font-weight="bold" style:font-weight-asian="bold" style:font-weight-complex="bold" fo:font-size="12pt" style:font-size-asian="12pt" fo:language="en" fo:country="US"/>
    </style:style>
    <style:style style:name="BodyTextIndentChar" style:display-name="Body Text Indent Char" style:family="text">
      <style:text-properties fo:font-size="12pt" style:font-size-asian="12pt"/>
    </style:style>
    <style:style style:name="Heading1Char" style:display-name="Heading 1 Char" style:family="text">
      <style:text-properties fo:font-weight="bold" style:font-weight-asian="bold" fo:font-size="12pt" style:font-size-asian="12pt" style:language-asian="en" style:country-asian="US"/>
    </style:style>
    <style:style style:name="prastasis" style:display-name="?prastasis" style:family="paragraph">
      <style:paragraph-properties style:punctuation-wrap="simple" style:text-autospace="none" style:vertical-align="baseline" fo:margin-bottom="0.1111in" fo:line-height="106%"/>
      <style:text-properties style:font-name="Calibri" fo:font-size="11pt" style:font-size-asian="11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color="#00000A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9LVL2" style:family="text">
      <style:text-properties fo:color="#000000"/>
    </style:style>
    <style:style style:name="WW_CharLFO9LVL3" style:family="text">
      <style:text-properties fo:color="#000000"/>
    </style:style>
    <style:style style:name="WW_CharLFO9LVL4" style:family="text">
      <style:text-properties fo:color="#000000"/>
    </style:style>
    <style:style style:name="WW_CharLFO9LVL5" style:family="text">
      <style:text-properties fo:color="#000000"/>
    </style:style>
    <style:style style:name="WW_CharLFO9LVL6" style:family="text">
      <style:text-properties fo:color="#000000"/>
    </style:style>
    <style:style style:name="WW_CharLFO9LVL7" style:family="text">
      <style:text-properties fo:color="#000000"/>
    </style:style>
    <style:style style:name="WW_CharLFO9LVL8" style:family="text">
      <style:text-properties fo:color="#000000"/>
    </style:style>
    <style:style style:name="WW_CharLFO9LVL9" style:family="text">
      <style:text-properties fo:color="#000000"/>
    </style:style>
    <style:style style:name="WW_CharLFO10LVL1" style:family="text">
      <style:text-properties style:font-name="Times New Roman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5909in" text:min-label-width="1.25in"/>
      </text:list-level-style-number>
    </text:list-style>
    <text:list-style style:name="LFO10">
      <text:list-level-style-bullet text:level="1" text:style-name="WW_CharLFO10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19-07-14T22:26:00Z</meta:creation-date>
    <dc:date>2019-07-14T22:26:00Z</dc:date>
    <meta:print-date>2019-04-24T13:5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326" meta:character-count="2453" meta:row-count="56" meta:non-whitespace-character-count="2144"/>
  </office:meta>
</office:document-meta>
</file>