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EMINARE „RUSIJA, VAKARAI IR KINIJA – KOKIA UKRAINOS ATEITIS?“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Žygimantą Pavilionį 2022 m. kovo 27–28 d. dalyvauti<text:s/></text:span>seminare „Rusija, Vakarai ir Kinija – kokia Ukrainos ateitis?“<text:span text:style-name="T41"><text:s/>Stokholme (Švedijos Karalystė).</text:span></text:p>
        <text:p text:style-name="P42"><text:span text:style-name="T43">2</text:span><text:span text:style-name="T44">.</text:span><text:s/><text:span text:style-name="T45">Pavesti<text:s/></text:span><text:span text:style-name="T46">Lietuvos Respublikos<text:s/></text:span><text:span text:style-name="T47">Seimo kanceliarijai<text:s/></text:span><text:span text:style-name="T48">apmokėti kompleksinio kelionės draudimo išlaidas iš Seimo<text:s/></text:span><text:span text:style-name="T49">parlamentinei<text:s/></text:span><text:span text:style-name="T50">diplomatijai skirtų lėšų</text:span><text:span text:style-name="T51">.</text:span></text:p>
        <text:p text:style-name="P52"/>
        <text:p text:style-name="P53"/>
        <text:p text:style-name="P54"/>
        <text:p text:style-name="P55"><text:span text:style-name="T56">S</text:span><text:span text:style-name="T57">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1:00Z</meta:creation-date>
    <dc:date>2022-03-23T2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5" meta:character-count="652" meta:row-count="28" meta:non-whitespace-character-count="574"/>
  </office:meta>
</office:document-meta>
</file>