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AU"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font-name-asian="Calibri" fo:font-weight="bold" style:font-weight-asian="bold" fo:language="en" fo:country="AU" style:language-asian="lt" style:country-asian="LT"/>
    </style:style>
    <style:style style:name="T19" style:parent-style-name="DefaultParagraphFont" style:family="text">
      <style:text-properties fo:font-weight="bold" style:font-weight-asian="bold" fo:language="en" fo:country="AU"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alibri"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ext-properties style:font-weight-complex="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master-page-name="MPF1" style:family="paragraph">
      <style:paragraph-properties fo:break-before="page" fo:text-indent="3.6423in"/>
      <style:text-properties style:font-name-asian="Calibri"/>
    </style:style>
    <style:style style:name="P53" style:parent-style-name="Normal" style:family="paragraph">
      <style:paragraph-properties style:vertical-align="baseline" fo:text-indent="3.6423in"/>
      <style:text-properties style:font-name-asian="Calibri" fo:hyphenate="false"/>
    </style:style>
    <style:style style:name="P54" style:parent-style-name="Normal" style:family="paragraph">
      <style:paragraph-properties style:vertical-align="baseline" fo:text-indent="3.6423in"/>
      <style:text-properties style:font-name-asian="Calibri" fo:hyphenate="false"/>
    </style:style>
    <style:style style:name="P55" style:parent-style-name="Normal" style:family="paragraph">
      <style:paragraph-properties style:vertical-align="baseline" fo:margin-left="3.7409in">
        <style:tab-stops/>
      </style:paragraph-properties>
      <style:text-properties style:font-name-asian="Calibri" fo:hyphenate="false"/>
    </style:style>
    <style:style style:name="P56" style:parent-style-name="Normal" style:family="paragraph">
      <style:paragraph-properties fo:text-align="center" style:vertical-align="baseline" fo:text-indent="0.043in"/>
      <style:text-properties fo:hyphenate="false"/>
    </style:style>
    <style:style style:name="T57" style:parent-style-name="DefaultParagraphFont" style:family="text">
      <style:text-properties fo:font-weight="bold" style:font-weight-asian="bold" fo:language="en" fo:country="AU"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font-name-asian="Calibri" fo:font-weight="bold" style:font-weight-asian="bold" fo:language="en" fo:country="AU" style:language-asian="lt" style:country-asian="LT"/>
    </style:style>
    <style:style style:name="T60" style:parent-style-name="DefaultParagraphFont" style:family="text">
      <style:text-properties style:font-name-asian="Calibri" fo:font-weight="bold" style:font-weight-asian="bold"/>
    </style:style>
    <style:style style:name="P61" style:parent-style-name="Normal" style:family="paragraph">
      <style:paragraph-properties fo:text-align="center" style:vertical-align="baseline"/>
      <style:text-properties style:font-name-asian="Calibri" fo:font-weight="bold" style:font-weight-asian="bold"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vertical-align="baseline"/>
      <style:text-properties fo:hyphenate="false"/>
    </style:style>
    <style:style style:name="P69" style:parent-style-name="Normal" style:family="paragraph">
      <style:paragraph-properties fo:text-align="justify" style:vertical-align="baseline" fo:line-height="115%" fo:text-indent="0.4923in"/>
      <style:text-properties fo:hyphenate="false"/>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style:vertical-align="baseline" fo:line-height="115%" fo:text-indent="0.4923in"/>
      <style:text-properties fo:hyphenate="false"/>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style:vertical-align="baseline" fo:line-height="115%" fo:text-indent="0.5in"/>
      <style:text-properties fo:hyphenate="false"/>
    </style:style>
    <style:style style:name="P76" style:parent-style-name="Normal" style:family="paragraph">
      <style:paragraph-properties fo:text-align="center" style:vertical-align="baseline" fo:line-height="115%"/>
      <style:text-properties fo:hyphenate="false"/>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vertical-align="baseline" fo:line-height="115%"/>
      <style:text-properties fo:hyphenate="false"/>
    </style:style>
    <style:style style:name="T81" style:parent-style-name="DefaultParagraphFont" style:family="text">
      <style:text-properties style:font-name-asian="Calibri" fo:font-weight="bold" style:font-weight-asian="bold"/>
    </style:style>
    <style:style style:name="P82"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83"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84"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85"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86"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87"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88"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89"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90"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91"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04"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05" style:parent-style-name="Normal" style:family="paragraph">
      <style:paragraph-properties fo:text-align="justify" style:vertical-align="baseline" fo:line-height="115%" fo:text-indent="0.4923in"/>
      <style:text-properties fo:hyphenate="false"/>
    </style:style>
    <style:style style:name="T106" style:parent-style-name="DefaultParagraphFont" style:family="text">
      <style:text-properties fo:color="#000000"/>
    </style:style>
    <style:style style:name="P107"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P108"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14"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15" style:parent-style-name="Normal" style:family="paragraph">
      <style:paragraph-properties fo:text-align="justify" style:vertical-align="baseline" fo:line-height="115%" fo:text-indent="0.4923in"/>
      <style:text-properties fo:hyphenate="false"/>
    </style:style>
    <style:style style:name="P116" style:parent-style-name="Normal" style:family="paragraph">
      <style:paragraph-properties fo:text-align="justify" style:vertical-align="baseline" fo:line-height="115%" fo:text-indent="0.4923in"/>
      <style:text-properties fo:hyphenate="false"/>
    </style:style>
    <style:style style:name="P117" style:parent-style-name="Normal" style:family="paragraph">
      <style:paragraph-properties fo:text-align="justify" style:vertical-align="baseline" fo:line-height="115%" fo:text-indent="0.4923in"/>
      <style:text-properties fo:hyphenate="false"/>
    </style:style>
    <style:style style:name="P118" style:parent-style-name="Normal" style:family="paragraph">
      <style:paragraph-properties fo:text-align="justify" style:vertical-align="baseline" fo:line-height="115%" fo:text-indent="0.4923in"/>
      <style:text-properties fo:hyphenate="false"/>
    </style:style>
    <style:style style:name="P119" style:parent-style-name="Normal" style:family="paragraph">
      <style:paragraph-properties fo:text-align="justify" style:vertical-align="baseline" fo:line-height="115%" fo:text-indent="0.4923in"/>
      <style:text-properties fo:hyphenate="false"/>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line-height="115%"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vertical-align="baseline" fo:line-height="115%"/>
      <style:text-properties fo:font-weight="bold" style:font-weight-asian="bold" fo:hyphenate="false"/>
    </style:style>
    <style:style style:name="P125" style:parent-style-name="Normal" style:family="paragraph">
      <style:paragraph-properties fo:text-align="center" style:vertical-align="baseline" fo:line-height="115%"/>
      <style:text-properties fo:font-weight="bold" style:font-weight-asian="bold" fo:hyphenate="false"/>
    </style:style>
    <style:style style:name="P126" style:parent-style-name="Normal" style:family="paragraph">
      <style:paragraph-properties fo:text-align="center" style:vertical-align="baseline" fo:line-height="115%"/>
      <style:text-properties fo:hyphenate="false"/>
    </style:style>
    <style:style style:name="P127" style:parent-style-name="Normal" style:family="paragraph">
      <style:paragraph-properties fo:text-align="center" style:vertical-align="baseline" fo:line-height="115%"/>
      <style:text-properties fo:hyphenate="fals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vertical-align="baseline" fo:line-height="115%" fo:text-indent="0.0416in"/>
      <style:text-properties fo:hyphenate="false"/>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vertical-align="baseline" fo:line-height="115%" fo:text-indent="0.4923in"/>
      <style:text-properties fo:hyphenate="false"/>
    </style:style>
    <style:style style:name="P133" style:parent-style-name="Normal" style:family="paragraph">
      <style:paragraph-properties fo:text-align="justify" style:vertical-align="baseline" fo:line-height="115%" fo:text-indent="0.4923in"/>
      <style:text-properties fo:hyphenate="false"/>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baseline" fo:line-height="115%" fo:text-indent="0.4923in"/>
      <style:text-properties fo:hyphenate="false"/>
    </style:style>
    <style:style style:name="P136" style:parent-style-name="Normal" style:family="paragraph">
      <style:paragraph-properties fo:text-align="justify" style:vertical-align="baseline" fo:line-height="115%" fo:text-indent="0.5in"/>
      <style:text-properties fo:hyphenate="false"/>
    </style:style>
    <style:style style:name="T137" style:parent-style-name="DefaultParagraphFont" style:family="text">
      <style:text-properties style:font-name-asian="Calibri"/>
    </style:style>
    <style:style style:name="P138" style:parent-style-name="Normal" style:family="paragraph">
      <style:paragraph-properties fo:text-indent="6.5in"/>
    </style:style>
    <style:style style:name="P139" style:parent-style-name="Normal" style:family="paragraph">
      <style:paragraph-properties fo:text-align="center"/>
    </style:style>
    <style:style style:name="P140" style:parent-style-name="Normal" style:master-page-name="MPF2" style:family="paragraph">
      <style:paragraph-properties fo:break-before="page" fo:margin-left="3.15in">
        <style:tab-stops/>
      </style:paragraph-properties>
    </style:style>
    <style:style style:name="P147" style:parent-style-name="Normal" style:family="paragraph">
      <style:paragraph-properties fo:margin-left="3.15in">
        <style:tab-stops/>
      </style:paragraph-properties>
    </style:style>
    <style:style style:name="P148" style:parent-style-name="Normal" style:family="paragraph">
      <style:paragraph-properties fo:margin-left="3.15in">
        <style:tab-stops/>
      </style:paragraph-properties>
    </style:style>
    <style:style style:name="P149" style:parent-style-name="Normal" style:family="paragraph">
      <style:paragraph-properties fo:margin-left="3.15in">
        <style:tab-stops/>
      </style:paragraph-properties>
    </style:style>
    <style:style style:name="P150" style:parent-style-name="Normal" style:family="paragraph">
      <style:paragraph-properties fo:margin-left="3.15in">
        <style:tab-stops/>
      </style:paragraph-properties>
    </style:style>
    <style:style style:name="P151" style:parent-style-name="Normal" style:family="paragraph">
      <style:paragraph-properties fo:margin-left="3.15in">
        <style:tab-stops/>
      </style:paragraph-properties>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text-properties fo:font-weight="bold" style:font-weight-asian="bold"/>
    </style:style>
    <style:style style:name="P163" style:parent-style-name="Normal" style:family="paragraph">
      <style:text-properties fo:font-weight="bold" style:font-weight-asian="bold"/>
    </style:style>
    <style:style style:name="TableColumn165" style:family="table-column">
      <style:table-column-properties style:column-width="1.5854in"/>
    </style:style>
    <style:style style:name="TableColumn166" style:family="table-column">
      <style:table-column-properties style:column-width="0.6951in"/>
    </style:style>
    <style:style style:name="TableColumn167" style:family="table-column">
      <style:table-column-properties style:column-width="1.5895in"/>
    </style:style>
    <style:style style:name="TableColumn168" style:family="table-column">
      <style:table-column-properties style:column-width="0.6916in"/>
    </style:style>
    <style:style style:name="TableColumn169" style:family="table-column">
      <style:table-column-properties style:column-width="1.5937in"/>
    </style:style>
    <style:style style:name="TableColumn170" style:family="table-column">
      <style:table-column-properties style:column-width="0.6875in"/>
    </style:style>
    <style:style style:name="Table164" style:family="table">
      <style:table-properties style:width="6.843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15%"/>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style>
    <style:style style:name="T384" style:parent-style-name="DefaultParagraphFont" style:family="text">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style>
    <style:style style:name="T389" style:parent-style-name="DefaultParagraphFont" style:family="text">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style:font-size-complex="12pt"/>
    </style:style>
    <style:style style:name="P405" style:parent-style-name="Normal" style:family="paragraph">
      <style:paragraph-properties fo:text-indent="3in"/>
    </style:style>
    <style:style style:name="P406" style:parent-style-name="Normal" style:family="paragraph">
      <style:paragraph-properties fo:text-indent="3.5in"/>
    </style:style>
    <style:style style:name="P407" style:parent-style-name="Normal" style:family="paragraph">
      <style:paragraph-properties fo:text-indent="3.7583in"/>
    </style:style>
    <style:style style:name="P408" style:parent-style-name="Normal" style:family="paragraph">
      <style:paragraph-properties fo:text-align="center"/>
    </style:style>
    <style:style style:name="P409" style:parent-style-name="Normal" style:master-page-name="MPF3" style:family="paragraph">
      <style:paragraph-properties fo:break-before="page" fo:margin-left="3.5437in">
        <style:tab-stops/>
      </style:paragraph-properties>
    </style:style>
    <style:style style:name="P416" style:parent-style-name="Normal" style:family="paragraph">
      <style:paragraph-properties fo:margin-left="3.5437in">
        <style:tab-stops/>
      </style:paragraph-properties>
    </style:style>
    <style:style style:name="P417" style:parent-style-name="Normal" style:family="paragraph">
      <style:paragraph-properties fo:margin-left="3.5437in">
        <style:tab-stops/>
      </style:paragraph-properties>
    </style:style>
    <style:style style:name="P418" style:parent-style-name="Normal" style:family="paragraph">
      <style:paragraph-properties fo:margin-left="3.5437in">
        <style:tab-stops/>
      </style:paragraph-properties>
    </style:style>
    <style:style style:name="P419" style:parent-style-name="Normal" style:family="paragraph">
      <style:paragraph-properties fo:margin-left="3.5437in">
        <style:tab-stops/>
      </style:paragraph-properties>
    </style:style>
    <style:style style:name="P420" style:parent-style-name="Normal" style:family="paragraph">
      <style:paragraph-properties fo:margin-left="3.5437in">
        <style:tab-stops/>
      </style:paragraph-properties>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line-height="115%"/>
    </style:style>
    <style:style style:name="P425" style:parent-style-name="Normal" style:family="paragraph">
      <style:paragraph-properties fo:text-align="center" fo:line-height="115%"/>
      <style:text-properties fo:font-weight="bold" style:font-weight-asian="bold"/>
    </style:style>
    <style:style style:name="P426" style:parent-style-name="Normal" style:family="paragraph">
      <style:paragraph-properties fo:text-align="center" fo:line-height="115%"/>
      <style:text-properties fo:font-weight="bold" style:font-weight-asian="bold"/>
    </style:style>
    <style:style style:name="P427" style:parent-style-name="Normal" style:family="paragraph">
      <style:paragraph-properties fo:line-height="115%"/>
    </style:style>
    <style:style style:name="TableColumn429" style:family="table-column">
      <style:table-column-properties style:column-width="0.3861in"/>
    </style:style>
    <style:style style:name="TableColumn430" style:family="table-column">
      <style:table-column-properties style:column-width="1.2416in"/>
    </style:style>
    <style:style style:name="TableColumn431" style:family="table-column">
      <style:table-column-properties style:column-width="1.5416in"/>
    </style:style>
    <style:style style:name="TableColumn432" style:family="table-column">
      <style:table-column-properties style:column-width="1.1604in"/>
    </style:style>
    <style:style style:name="TableColumn433" style:family="table-column">
      <style:table-column-properties style:column-width="1.734in"/>
    </style:style>
    <style:style style:name="TableColumn434" style:family="table-column">
      <style:table-column-properties style:column-width="0.7791in"/>
    </style:style>
    <style:style style:name="Table428" style:family="table">
      <style:table-properties style:width="6.84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style>
    <style:style style:name="TableRow442" style:family="table-row">
      <style:table-row-properties/>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15%"/>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ext-properties style:font-size-complex="12pt"/>
    </style:style>
    <style:style style:name="P688" style:parent-style-name="Normal" style:family="paragraph">
      <style:paragraph-properties fo:line-height="115%"/>
    </style:style>
    <style:style style:name="P689" style:parent-style-name="Normal" style:family="paragraph">
      <style:paragraph-properties fo:line-height="150%"/>
    </style:style>
    <style:style style:name="P690" style:parent-style-name="Normal" style:family="paragraph">
      <style:paragraph-properties fo:text-indent="0.1291in"/>
    </style:style>
    <style:style style:name="P691" style:parent-style-name="Normal" style:family="paragraph">
      <style:paragraph-properties fo:line-height="115%"/>
    </style:style>
    <style:style style:name="P692" style:parent-style-name="Normal" style:family="paragraph">
      <style:paragraph-properties fo:text-indent="3.3013in"/>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text:span text:style-name="T16">DĖL ŽEMĖS MOKESČIO LENGVATŲ<text:s/></text:span><text:span text:style-name="T17">ŽEMĖS SAVININKAMS FIZINIAMS ASMENIMS, DEKLARAVUSIEMS GYVENAMĄJĄ VIETĄ IR PASĖLIŲ PLOTUS JONIŠKIO RAJONO SAVIVALDYBĖJE,<text:s/></text:span><text:span text:style-name="T18">TAIKYMO TVARKOS APRAŠO</text:span><text:span text:style-name="T19"><text:s/>PATVIRTINIMO</text:span></text:p>
      <text:p text:style-name="P20"/>
      <text:p text:style-name="P21">2020 m. gegužės 28 d. Nr. T-79</text:p>
      <text:p text:style-name="P22">Joniškis</text:p>
      <text:p text:style-name="P23"/>
      <text:p text:style-name="P24"/>
      <text:p text:style-name="P25"><text:span text:style-name="T26">Vadovaudamasi Lietuvos Respublikos vietos savivaldos įstatymo 16 straipsnio 2 dalies 18 punktu ir 4 dalimi,<text:s/></text:span><text:span text:style-name="T27">Lietuvos Respublikos žemės mokesčio įstatymo 8 straipsnio 3 dalimi</text:span><text:span text:style-name="T28">, Joniškio rajono savivaldybės tarybos 2019 m. gegužės 30 d. sprendimo Nr. T-79 „Dėl žemės mokesčio tarifų ir neapmokestinamojo žemės sklypo dydžio 2020 metais nustatymo“ 3 punktu, Joniškio rajono savivaldybės taryba<text:s/></text:span><text:span text:style-name="T29">nusprendžia</text:span><text:span text:style-name="T30">:</text:span></text:p>
      <text:p text:style-name="P31"><text:span text:style-name="T32">Patvirtinti Žemės mokesčio lengvatų žemės savininkams fiziniams asmenims, deklaravusiems gyvenamąją vietą ir pasėlių plotus Joniškio rajono savivaldybėje,<text:s/></text:span><text:span text:style-name="T33">taikymo tvarkos aprašą</text:span><text:span text:style-name="T34"><text:s/>(pridedama).</text:span></text:p>
      <text:p text:style-name="P35"/>
      <text:p text:style-name="P36"/>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talijus Gailius</text:span></text:p>
      <text:soft-page-break/>
      <text:p text:style-name="P46">PATVIRTINTA<text:s/></text:p>
      <text:p text:style-name="P53">Joniškio rajono savivaldybės tarybos</text:p>
      <text:p text:style-name="P54">2020 m. gegužės 28 d. sprendimu Nr. T-79</text:p>
      <text:p text:style-name="P55"/>
      <text:p text:style-name="P56"><text:span text:style-name="T57">ŽEMĖS MOKESČIO LENGVATŲ<text:s/></text:span><text:span text:style-name="T58">ŽEMĖS SAVININKAMS FIZINIAMS ASMENIMS, DEKLARAVUSIEMS GYVENAMĄJĄ VIETĄ IR PASĖLIŲ PLOTUS JONIŠKIO RAJONO SAVIVALDYBĖJE,<text:s/></text:span><text:span text:style-name="T59">TAIKYMO<text:s/></text:span><text:span text:style-name="T60">TVARKOS APRAŠAS</text:span></text:p>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 Žemės mokesčio lengvatų žemės savininkams fiziniams asmenims, deklaravusiems gyvenamąją vietą ir pasėlių plotus Joniškio rajono savivaldybėje, taikymo tvarkos aprašas (toliau – aprašas) reglamentuoja prašymų dėl žemės mokesčio sumažinimo 50 proc. žemės savininkams fiziniams asmenims (toliau – žemės savininkas), deklaravusiems gyvenamąją vietą ir pasėlių plotus Joniškio rajono savivaldybėje (toliau – prašymas), pateikimą, jų nagrinėjimą, žemės savininkų fizinių asmenų, deklaravusių gyvenamąją vietą ir pasėlių plotus Joniškio rajono savivaldybėje, <text:s/>kuriems taikoma 50 proc. žemės mokesčio lengvata, sąrašo (toliau – sąrašas) sudarymą, jo patvirtinimą ir pateikimą Valstybinei mokesčių inspekcijai.</text:span></text:p>
      <text:p text:style-name="P72"><text:span text:style-name="T73">2</text:span><text:span text:style-name="T74">. Aprašo<text:s/></text:span>tikslas – įgyvendinti Joniškio rajono savivaldybės (toliau – savivaldybė) tarybos 2019 m gegužės 30 d. sprendimo Nr. T-79 „Dėl žemės mokesčio tarifų ir neapmokestinamojo žemės sklypo dydžio 2020 metais nustatymo“ 3 punkto ir vėlesnių savivaldybės tarybos sprendimų nuostatas: sumažinti žemės savininkams fiziniams asmenims, deklaravusiems gyvenamąją vietą ir pasėlių plotus Joniškio rajono savivaldybėje, 50 proc. žemės mokestį, jei žemės savininko visų žemės ūkio paskirties žemės sklypų bendras plotas neviršija 3 ha.</text:p>
      <text:p text:style-name="P75"/>
      <text:p text:style-name="P76"><text:span text:style-name="T77">II</text:span><text:span text:style-name="T78"><text:s/></text:span><text:span text:style-name="T79">SKYRIUS</text:span></text:p>
      <text:p text:style-name="P80"><text:span text:style-name="T81">PRAŠYMŲ PATEIKIMAS IR NAGRINĖJIMAS</text:span></text:p>
      <text:p text:style-name="P82"/>
      <text:p text:style-name="P83">3. Prašymus gali teikti žemės savininkai, kurie atitinka šiuos reikalavimus:</text:p>
      <text:p text:style-name="P84">3.1. žemės savininko visų turimų nuosavybės teise žemės ūkio paskirties žemės sklypų (esančių ne tik Joniškio rajono savivaldybės teritorijoje) ir nuomojamų žemės ūkio paskirties žemės sklypų bendras plotas neviršija 3 ha;</text:p>
      <text:p text:style-name="P85">3.2. pasėlių plotai yra deklaruoti teisės aktų nustatyta tvarka;</text:p>
      <text:p text:style-name="P86">3.3. žemės savininko deklaruota gyvenamoji vieta yra Joniškio rajono savivaldybėje.</text:p>
      <text:p text:style-name="P87">4. Prašymai teikiami seniūnijai, kurios teritorijoje yra deklaruota žemės savininko gyvenamoji vieta, iki einamųjų metų birželio 20 d. Prašymai, atsiųsti seniūnijoms <text:s/>elektroniniais ryšiais, turi būti pasirašyti saugiu elektroniniu parašu, sukurtu saugia parašo formavimo įranga ir patvirtintu galiojančiu kvalifikuotu sertifikatu.</text:p>
      <text:p text:style-name="P88">5. Kartu su prašymu pateikiamas nustatytos formos žemės ūkio paskirties žemės sklypų sąrašas, kuriame nurodomi visų (deklaruotų ir nedeklaruotų) nuosavybės teise turimų ir nuomojamų žemės ūkio paskirties žemės sklypų unikalūs numeriai ir sklypų plotai (1 priedas).</text:p>
      <text:p text:style-name="P89">6. Prašymus nagrinėja seniūnas arba juos nagrinėti seniūno paskirtas <text:s/>valstybės tarnautojas ar darbuotojas, dirbantis pagal darbo sutartį.<text:s/></text:p>
      <text:p text:style-name="P90">7. Prašymus nagrinėjantis asmuo:</text:p>
      <text:p text:style-name="P91">7.1. sutikrina prašymuose pateiktą informaciją su valstybės įmonės Žemės ūkio informacijos ir kaimo verslo centro paraiškų priėmimo informacinės sistemos duomenimis. Jei deklaruotas visų<text:s/><text:soft-page-break/>žemės ūkio paskirties žemės sklypų plotas viršija<text:s/><text:span text:style-name="T92">3 ha, prašymas pagal aprašo 9 punktą yra atmetamas ir toliau nenagrinėjamas;<text:s/></text:span></text:p>
      <text:p text:style-name="P93"><text:span text:style-name="T94">7.2</text:span><text:span text:style-name="T95">.</text:span><text:span text:style-name="T96"><text:s/></text:span><text:span text:style-name="T97">jei žemės savininkas prašyme nurodo nuomojamus valstybinės žemės sklypus, sutikrina pateiktą informaciją su</text:span><text:span text:style-name="T98"><text:s/></text:span><text:span text:style-name="T99">žemės nuomos mokesčio IS MASIS praėjusių metų duomenimis, kuriuos Joniškio rajono savivaldybės administracijos Finansų skyriaus (toliau<text:s/></text:span>– Finansų skyrius) mokesčių ekonomistas seniūnijoms pateikia iki einamųjų metų gegužės 1 d. Jeigu prašymo priede pateikti duomenys nesutampa su žemės nuomos mokesčio IS MASIS praėjusių metų duomenimis, duomenys tikslinami pagal einamųjų metų faktą;</text:p>
      <text:p text:style-name="P100">7.<text:span text:style-name="T101">3</text:span><text:span text:style-name="T102">.<text:s/></text:span>prašymus <text:s/>kartu su žemės ūkio paskirties žemės sklypų sąrašais pateikia Finansų skyriaus mokesčių ekonomistui el. paštu per 5 darbo dienas nuo prašymo gavimo dienos;</text:p>
      <text:p text:style-name="P103">7.4. esant poreikiui, žemės savininko gali paprašyti pateikti papildomą informaciją ir / ar papildomų dokumentų.</text:p>
      <text:p text:style-name="P104">8. Finansų skyriaus mokesčių ekonomistas gavęs šio aprašo 7.3 papunktyje nurodytą informaciją, <text:s/>per 10 darbo dienų nuo informacijos gavimo dienos, bet ne vėliau kaip iki einamųjų metų liepos 20 d. sutikrina pateiktą informaciją su valstybės įmonės Registrų centro duomenimis ir apie duomenų atitikimą informuoja el. paštu prašymą nagrinėjantį asmenį.</text:p>
      <text:p text:style-name="P105">9. Prašymai,<text:s/><text:span text:style-name="T106">kurie neatitinka šio aprašo nuostatų, yra atmetami. Seniūnijos apie tai informuoja žemės savininkus ne vėliau kaip per 5 darbo dienas nuo prašymo atmetimo dienos raštu arba, jei prašymai atsiųsti elektroninio ryšio priemonėmis, elektroniniu paštu, nurodydamos priežastis ir apskundimo tvarką.<text:s/></text:span></text:p>
      <text:p text:style-name="P107"/>
      <text:p text:style-name="P108"><text:span text:style-name="T109">III</text:span><text:span text:style-name="T110"><text:s/>SKYRIUS</text:span></text:p>
      <text:p text:style-name="P111"><text:span text:style-name="T112">SĄRAŠŲ SUDARYMAS IR TVIRTINIMAS</text:span></text:p>
      <text:p text:style-name="P113"/>
      <text:p text:style-name="P114">10. Seniūnijos iki einamųjų metų liepos 31 d. parengia nustatytos formos sąrašus (2 priedas).</text:p>
      <text:p text:style-name="P115">11. Į sąrašus įtraukiami žemės savininkų, atitinkančių šio aprašo 3 punkto nuostatas, <text:s/>nuosavybės teise turimi žemės ūkio paskirties žemės sklypai, esantys tik Joniškio rajono savivaldybės teritorijoje. Jei žemės savininko visų turimų nuosavybės teise žemės ūkio paskirties žemės sklypų bendras plotas neviršija 3 ha, tačiau deklaruotas plotas yra mažesnis, į sąrašą įtraukiamas deklaruoto ploto dydis.</text:p>
      <text:p text:style-name="P116">12. Parengti sąrašai ne vėliau kaip iki einamųjų metų liepos 31 d. teikiami Finansų skyriui per dokumentų valdymo sistemą „Kontora“.</text:p>
      <text:p text:style-name="P117">13. Finansų skyrius, vadovaudamasis seniūnijų pateiktais sąrašais, ne vėliau kaip iki einamųjų metų rugpjūčio 20 d. parengia suvestinį žemės savininkų fizinių asmenų, deklaravusių gyvenamąją vietą ir pasėlių plotus Joniškio rajono savivaldybėje, kuriems taikoma 50 proc. žemės mokesčio lengvata, sąrašą.</text:p>
      <text:p text:style-name="P118">14. Sąrašas tvirtinamas Joniškio rajono savivaldybės administracijos <text:s/>direktoriaus įsakymu (toliau – įsakymas).</text:p>
      <text:p text:style-name="P119">15. Seniūnijos informuoja žemės savininkus apie priimtą sprendimą <text:s/>ne vėliau kaip per 5 darbo dienas nuo įsakymo įsigaliojimo dienos,<text:s/><text:span text:style-name="T120">pateikdamos įsakymo nuorašą ir jo priedo išrašą raštu arba, jei prašymai atsiųsti elektroniniais ryšiais, elektroniniu paštu.</text:span></text:p>
      <text:p text:style-name="P121"><text:span text:style-name="T122">16</text:span><text:span text:style-name="T123">. Finansų skyrius ne vėliau kaip iki einamųjų metų rugpjūčio 31 d. įsakymo nuorašą pateikia Valstybinei mokesčių inspekcijai.</text:span></text:p>
      <text:p text:style-name="P124"/>
      <text:p text:style-name="P125"/>
      <text:p text:style-name="P126"/>
      <text:p text:style-name="P127"><text:span text:style-name="T128">IV</text:span><text:span text:style-name="T129"><text:s/>SKYRIUS</text:span></text:p>
      <text:p text:style-name="P130"><text:span text:style-name="T131">BAIGIAMOSIOS NUOSTATOS</text:span></text:p>
      <text:p text:style-name="P132"/>
      <text:p text:style-name="P133">17.<text:s/><text:span text:style-name="T134">Aprašas gali būti pildomas, keičiamas ar pripažįstamas netekusiu galios Joniškio rajono savivaldybės tarybos sprendimu.</text:span></text:p>
      <text:p text:style-name="P135">18. Aprašo vykdymo kontrolę atlieka Finansų skyrius.<text:s/></text:p>
      <text:p text:style-name="P136">19. Joniškio rajono s<text:span text:style-name="T137">avivaldybės administracijos direktoriaus priimtas sprendimas dėl žemės savininkų fizinių asmenų, deklaravusių gyvenamąją vietą ir pasėlių plotus Joniškio rajono savivaldybėje, <text:s/>kuriems taikoma 50 proc. žemės mokesčio lengvata, sąrašo patvirtinimo gali būti skundžiamas</text:span><text:s/>Lietuvos Respublikos administracinių bylų teisenos įstatymo nustatyta tvarka ir sąlygomis.</text:p>
      <text:p text:style-name="P138"/>
      <text:p text:style-name="P139">______________________</text:p>
      <text:p text:style-name="Normal"/>
      <text:soft-page-break/>
      <text:p text:style-name="P140">Žemės mokesčio lengvatų žemės</text:p>
      <text:p text:style-name="P147">savininkams fiziniams asmenims,</text:p>
      <text:p text:style-name="P148">deklaravusiems gyvenamąją vietą ir</text:p>
      <text:p text:style-name="P149">pasėlių plotus Joniškio rajono</text:p>
      <text:p text:style-name="P150">savivaldybėje, taikymo tvarkos aprašo<text:s/></text:p>
      <text:p text:style-name="P151">1<text:s/>priedas</text:p>
      <text:p text:style-name="P152"/>
      <text:p text:style-name="P153"><text:span text:style-name="T154">(Žemės ūkio paskirties žemės sklypų sąrašo forma)</text:span></text:p>
      <text:p text:style-name="P155"/>
      <text:p text:style-name="P156">______________________________________</text:p>
      <text:p text:style-name="P157">(Žemės savininko vardas, pavardė, asmens kodas)</text:p>
      <text:p text:style-name="P158"/>
      <text:p text:style-name="P159">________________</text:p>
      <text:p text:style-name="P160">(Data)</text:p>
      <text:p text:style-name="P161"/>
      <text:p text:style-name="P162">ŽEMĖS ŪKIO PASKIRTIES ŽEMĖS SKLYPŲ SĄRAŠAS</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ext:p text:style-name="P173"><text:span text:style-name="T174">Nuosavybės teise turimi sklypai</text:span></text:p>
          </table:table-cell>
          <table:covered-table-cell/>
          <table:table-cell table:style-name="TableCell175" table:number-columns-spanned="2">
            <text:p text:style-name="P176"><text:span text:style-name="T177">Nuomojami valstybinės žemės sklypai</text:span></text:p>
          </table:table-cell>
          <table:covered-table-cell/>
          <table:table-cell table:style-name="TableCell178" table:number-columns-spanned="2">
            <text:p text:style-name="P179"><text:span text:style-name="T180">Nuomojami iš fizinių asmenų sklypai</text:span></text:p>
          </table:table-cell>
          <table:covered-table-cell/>
        </table:table-row>
        <table:table-row table:style-name="TableRow181">
          <table:table-cell table:style-name="TableCell182">
            <text:p text:style-name="P183">Unikalus Nr.</text:p>
          </table:table-cell>
          <table:table-cell table:style-name="TableCell184">
            <text:p text:style-name="P185">Plotas ha</text:p>
          </table:table-cell>
          <table:table-cell table:style-name="TableCell186">
            <text:p text:style-name="P187">Unikalus Nr. arba sklypo adresas</text:p>
          </table:table-cell>
          <table:table-cell table:style-name="TableCell188">
            <text:p text:style-name="P189">Plotas ha</text:p>
          </table:table-cell>
          <table:table-cell table:style-name="TableCell190">
            <text:p text:style-name="P191">Unikalus Nr. arba sklypo adresas</text:p>
          </table:table-cell>
          <table:table-cell table:style-name="TableCell192">
            <text:p text:style-name="P193">Plotas ha</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Iš viso</text:span></text:p>
          </table:table-cell>
          <table:table-cell table:style-name="TableCell380">
            <text:p text:style-name="P381"/>
          </table:table-cell>
          <table:table-cell table:style-name="TableCell382">
            <text:p text:style-name="P383"><text:span text:style-name="T384">Iš viso</text:span></text:p>
          </table:table-cell>
          <table:table-cell table:style-name="TableCell385">
            <text:p text:style-name="P386"/>
          </table:table-cell>
          <table:table-cell table:style-name="TableCell387">
            <text:p text:style-name="P388"><text:span text:style-name="T389">Iš viso</text:span></text:p>
          </table:table-cell>
          <table:table-cell table:style-name="TableCell390">
            <text:p text:style-name="P391"/>
          </table:table-cell>
        </table:table-row>
        <table:table-row table:style-name="TableRow392">
          <table:table-cell table:style-name="TableCell393">
            <text:p text:style-name="P394">Iš jų deklaruotas plotas</text:p>
          </table:table-cell>
          <table:table-cell table:style-name="TableCell395">
            <text:p text:style-name="P396"/>
          </table:table-cell>
          <table:table-cell table:style-name="TableCell397">
            <text:p text:style-name="P398">Iš jų deklaruotas plotas</text:p>
          </table:table-cell>
          <table:table-cell table:style-name="TableCell399">
            <text:p text:style-name="P400"/>
          </table:table-cell>
          <table:table-cell table:style-name="TableCell401">
            <text:p text:style-name="P402">Iš jų deklaruotas plotas</text:p>
          </table:table-cell>
          <table:table-cell table:style-name="TableCell403">
            <text:p text:style-name="P404"/>
          </table:table-cell>
        </table:table-row>
      </table:table>
      <text:p text:style-name="Normal"/>
      <text:p text:style-name="Normal">Patvirtinu, kad pateikti duomenys yra teisingi</text:p>
      <text:p text:style-name="Normal"/>
      <text:p text:style-name="P405"/>
      <text:p text:style-name="P406">___________<text:tab/><text:tab/>__________________</text:p>
      <text:p text:style-name="P407">(Parašas)<text:tab/><text:tab/><text:s text:c="6"/>(Vardas, pavardė)</text:p>
      <text:p text:style-name="Normal"/>
      <text:p text:style-name="P408">__________________</text:p>
      <text:p text:style-name="Normal"/>
      <text:soft-page-break/>
      <text:p text:style-name="P409">Žemės mokesčio lengvatų žemės</text:p>
      <text:p text:style-name="P416">savininkams fiziniams asmenims,<text:s/></text:p>
      <text:p text:style-name="P417">deklaravusiems gyvenamąją vietą ir<text:s/></text:p>
      <text:p text:style-name="P418">pasėlių plotus Joniškio rajono</text:p>
      <text:p text:style-name="P419">savivaldybėje, taikymo tvarkos aprašo<text:s/></text:p>
      <text:p text:style-name="P420">2<text:s/>priedas</text:p>
      <text:p text:style-name="P421"/>
      <text:p text:style-name="P422"><text:span text:style-name="T423">(Žemės savininkų fizinių asmenų, deklaravusių gyvenamąją vietą ir pasėlių plotus Joniškio rajono savivaldybėje, <text:s/>kuriems 2019 m. taikoma 50 proc. žemės mokesčio lengvata, sąrašo forma</text:span>)</text:p>
      <text:p text:style-name="P424"/>
      <text:p text:style-name="P425">ŽEMĖS SAVININKŲ FIZINIŲ ASMENŲ, DEKLARAVUSIŲ GYVENAMĄJĄ VIETĄ IR PASĖLIŲ PLOTUS JONIŠKIO RAJONO SAVIVALDYBĖJE, <text:s/>KURIEMS _________ M. TAIKOMA 50 PROC. ŽEMĖS MOKESČIO LENGVATA, __________________ SENIŪNIJOS<text:s/></text:p>
      <text:p text:style-name="P426">SĄRAŠAS</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Eil. Nr.</text:p>
          </table:table-cell>
          <table:table-cell table:style-name="TableCell438" table:number-columns-spanned="3">
            <text:p text:style-name="P439">Žemės savininko</text:p>
          </table:table-cell>
          <table:covered-table-cell/>
          <table:covered-table-cell/>
          <table:table-cell table:style-name="TableCell440" table:number-columns-spanned="2">
            <text:p text:style-name="P441">Sklypo</text:p>
          </table:table-cell>
          <table:covered-table-cell/>
        </table:table-row>
        <table:table-row table:style-name="TableRow442">
          <table:covered-table-cell>
            <text:p text:style-name="P443"/>
          </table:covered-table-cell>
          <table:table-cell table:style-name="TableCell444">
            <text:p text:style-name="P445">Asmens kodas</text:p>
          </table:table-cell>
          <table:table-cell table:style-name="TableCell446">
            <text:p text:style-name="P447">Pavardė</text:p>
          </table:table-cell>
          <table:table-cell table:style-name="TableCell448">
            <text:p text:style-name="P449">Vardas</text:p>
          </table:table-cell>
          <table:table-cell table:style-name="TableCell450">
            <text:p text:style-name="P451">Unikalus Nr.</text:p>
          </table:table-cell>
          <table:table-cell table:style-name="TableCell452">
            <text:p text:style-name="P453">Plotas ha</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Sąrašą sudarė</text:p>
      <text:p text:style-name="Normal">_____________________<text:tab/><text:tab/><text:tab/>___________<text:tab/><text:tab/><text:tab/>_________________</text:p>
      <text:p text:style-name="P690">(Pareigų pavadinimas)<text:tab/><text:s text:c="28"/>(Parašas)<text:s/><text:tab/><text:tab/><text:s text:c="15"/>(Vardas, pavardė)</text:p>
      <text:p text:style-name="P691"/>
      <text:p text:style-name="Normal">Seniūnas<text:tab/><text:tab/><text:tab/><text:tab/><text:tab/>___________<text:tab/><text:tab/><text:tab/>_________________</text:p>
      <text:p text:style-name="P692">(Parašas)<text:s/><text:tab/><text:tab/><text:tab/><text:s text:c="7"/>(Vardas, pavardė)</text:p>
      <text:p text:style-name="P693"/>
      <text:p text:style-name="P694">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text-align="center">
        <style:tab-stops>
          <style:tab-stop style:type="center" style:position="2.884in"/>
          <style:tab-stop style:type="right" style:position="5.768in"/>
        </style:tab-stops>
      </style:paragraph-properties>
    </style:style>
    <style:style style:name="T142" style:parent-style-name="DefaultParagraphFont" style:family="text">
      <style:text-properties fo:font-size="10pt" style:font-size-asian="10pt"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2.884in"/>
          <style:tab-stop style:type="right" style:position="5.768in"/>
        </style:tab-stops>
      </style:paragraph-properties>
    </style:style>
    <style:style style:name="T411" style:parent-style-name="DefaultParagraphFont" style:family="text">
      <style:text-properties fo:font-size="10pt" style:font-size-asian="10pt"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41"><text:span text:style-name="T142"><text:page-number text:fixed="false">4</text:page-number></text:span></text:p>
        <text:p text:style-name="P143"/>
      </style:header>
      <style:footer>
        <text:p text:style-name="P144"/>
      </style:footer>
    </style:master-page>
    <style:master-page style:next-style-name="MP2" style:name="MPF2" style:page-layout-name="PL2">
      <style:header>
        <text:p text:style-name="P145"/>
      </style:header>
      <style:footer>
        <text:p text:style-name="P146"/>
      </style:footer>
    </style:master-page>
    <style:master-page style:name="MP3" style:page-layout-name="PL3">
      <style:header>
        <text:p text:style-name="P410"><text:span text:style-name="T411"><text:page-number text:fixed="false">4</text:page-number></text:span></text:p>
        <text:p text:style-name="P412"/>
      </style:header>
      <style:footer>
        <text:p text:style-name="P413"/>
      </style:footer>
    </style:master-page>
    <style:master-page style:next-style-name="MP3" style:name="MPF3" style:page-layout-name="PL3">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01T19:39:00Z</meta:creation-date>
    <dc:date>2020-06-01T19:39:00Z</dc:date>
    <meta:print-date>2014-03-04T09:11:00Z</meta:print-date>
    <meta:template xlink:href="Normal.dotm" xlink:type="simple"/>
    <meta:editing-cycles>2</meta:editing-cycles>
    <meta:editing-duration>PT0S</meta:editing-duration>
    <meta:document-statistic meta:page-count="6" meta:paragraph-count="89" meta:word-count="1355" meta:character-count="9641" meta:row-count="270" meta:non-whitespace-character-count="8375"/>
  </office:meta>
</office:document-meta>
</file>